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68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4437in" style:use-optimal-column-width="false"/>
    </style:style>
    <style:style style:name="TableColumn6" style:family="table-column">
      <style:table-column-properties style:column-width="0.709in" style:use-optimal-column-width="false"/>
    </style:style>
    <style:style style:name="TableColumn7" style:family="table-column">
      <style:table-column-properties style:column-width="0.127in" style:use-optimal-column-width="false"/>
    </style:style>
    <style:style style:name="TableColumn8" style:family="table-column">
      <style:table-column-properties style:column-width="1.0145in" style:use-optimal-column-width="false"/>
    </style:style>
    <style:style style:name="TableColumn9" style:family="table-column">
      <style:table-column-properties style:column-width="0.0298in" style:use-optimal-column-width="false"/>
    </style:style>
    <style:style style:name="TableColumn10" style:family="table-column">
      <style:table-column-properties style:column-width="1.1722in" style:use-optimal-column-width="false"/>
    </style:style>
    <style:style style:name="Table1" style:family="table" style:master-page-name="MP0">
      <style:table-properties style:width="7.0298in" fo:margin-left="0in" table:align="center"/>
    </style:style>
    <style:style style:name="TableRow11" style:family="table-row">
      <style:table-row-properties style:min-row-height="0.7479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 fo:margin-right="0.1527in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22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22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22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22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22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22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22pt"/>
    </style:style>
    <style:style style:name="P21" style:parent-style-name="Standard" style:family="paragraph">
      <style:paragraph-properties fo:text-align="justify" fo:margin-right="0.1527in"/>
    </style:style>
    <style:style style:name="T2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31" style:family="table-row">
      <style:table-row-properties style:min-row-height="0.6298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40" style:family="table-row">
      <style:table-row-properties style:min-row-height="0.6298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56" style:family="table-row">
      <style:table-row-properties style:min-row-height="0.6298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65" style:family="table-row">
      <style:table-row-properties style:min-row-height="1.009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7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7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7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7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76" style:family="table-row">
      <style:table-row-properties style:min-row-height="0.709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85" style:family="table-row">
      <style:table-row-properties style:min-row-height="0.709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Row105" style:family="table-row">
      <style:table-row-properties style:min-row-height="0.9451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116" style:family="table-row">
      <style:table-row-properties style:min-row-height="0.9847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132" style:family="table-row">
      <style:table-row-properties style:min-row-height="0.7875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/>
    </style:style>
    <style:style style:name="TableRow137" style:family="table-row">
      <style:table-row-properties style:min-row-height="1.2993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2" style:parent-style-name="Standard" style:family="paragraph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法務部矯正署東成</text:span><text:span text:style-name="T15">監獄</text:span><text:span text:style-name="T16">律師</text:span><text:span text:style-name="T17">(</text:span><text:span text:style-name="T18">辯護人</text:span><text:span text:style-name="T19">)</text:span><text:span text:style-name="T20">預約接見申請單</text:span></text:p>
            <text:p text:style-name="P21"><text:span text:style-name="T22"><text:s text:c="7"/></text:span><text:span text:style-name="T23">年</text:span><text:span text:style-name="T24"><text:s text:c="3"/></text:span><text:span text:style-name="T25">月　</text:span><text:span text:style-name="T26"><text:s/></text:span><text:span text:style-name="T27">日</text:span><text:span text:style-name="T28"><text:s text:c="19"/></text:span><text:span text:style-name="T29">聯絡電話</text:span><text:span text:style-name="T3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收容人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收容人編號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案　　　由</text:p>
          </table:table-cell>
          <table:table-cell table:style-name="TableCell43" table:number-columns-spanned="2">
            <text:p text:style-name="Standard"><text:span text:style-name="T44"><text:s text:c="2"/>□<text:s/></text:span><text:span text:style-name="T45">刑事</text:span><text:span text:style-name="T46"><text:s/></text:span><text:span text:style-name="T47"><text:s text:c="8"/></text:span></text:p>
            <text:p text:style-name="Standard"><text:span text:style-name="T48"><text:s text:c="2"/>□<text:s/></text:span><text:span text:style-name="T49">其他</text:span><text:span text:style-name="T50"><text:s/></text:span><text:span text:style-name="T51"><text:s text:c="8"/></text:span></text:p>
          </table:table-cell>
          <table:covered-table-cell/>
          <table:table-cell table:style-name="TableCell52" table:number-columns-spanned="3">
            <text:p text:style-name="P53">有無禁見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律師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律師證編號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審核證件</text:p>
          </table:table-cell>
          <table:table-cell table:style-name="TableCell68" table:number-columns-spanned="2">
            <text:p text:style-name="P69"><text:s/>律師證<text:s/>□<text:s/>有<text:s text:c="10"/></text:p>
            <text:p text:style-name="P70"><text:s text:c="8"/>□<text:s/>無</text:p>
          </table:table-cell>
          <table:covered-table-cell/>
          <table:table-cell table:style-name="TableCell71" table:number-columns-spanned="6">
            <text:p text:style-name="P72">□<text:s/>委任狀</text:p>
            <text:p text:style-name="P73">□<text:s/>收狀條</text:p>
            <text:p text:style-name="P74">□<text:s/>開庭通知</text:p>
            <text:p text:style-name="P75">□<text:s/>其他（　　<text:s text:c="6"/>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實習律師姓名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>實習律師編號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委<text:s/>任<text:s/>日<text:s/>期</text:p>
          </table:table-cell>
          <table:table-cell table:style-name="TableCell88">
            <text:p text:style-name="P89"/>
          </table:table-cell>
          <table:table-cell table:style-name="TableCell90">
            <text:p text:style-name="P91">接<text:s/>見<text:s/>日<text:s/>期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預約時段</text:p>
          </table:table-cell>
          <table:table-cell table:style-name="TableCell96" table:number-columns-spanned="2">
            <text:p text:style-name="P97"><text:span text:style-name="T98">□09:00</text:span></text:p>
            <text:p text:style-name="P99"><text:span text:style-name="T100">□10:00</text:span></text:p>
            <text:p text:style-name="P101"><text:span text:style-name="T102">□14:00</text:span></text:p>
            <text:p text:style-name="P103"><text:span text:style-name="T104">□15:00</text:span></text:p>
          </table:table-cell>
          <table:covered-table-cell/>
        </table:table-row>
        <table:table-row table:style-name="TableRow105">
          <table:table-cell table:style-name="TableCell106">
            <text:p text:style-name="P107">委任狀</text:p>
            <text:p text:style-name="P108"><text:span text:style-name="T109">受理單位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案號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名籍股</text:p>
            <text:p text:style-name="P119">承辦人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接見室</text:p>
            <text:p text:style-name="P124">承辦人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>戒護</text:p>
            <text:p text:style-name="P129">科長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律師簽章</text:p>
          </table:table-cell>
          <table:table-cell table:style-name="TableCell135" table:number-columns-spanned="8">
            <text:p text:style-name="P136"><text:s text:c="27"/>（請律師於接見完畢後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注意事項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5909in" fo:margin-bottom="0.394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看守所律師接見申請單　　　年　　　月　　　日</dc:title>
    <dc:subject/>
    <meta:initial-creator>st</meta:initial-creator>
    <dc:creator>陳思涵</dc:creator>
    <meta:creation-date>2020-10-30T11:09:00Z</meta:creation-date>
    <dc:date>2023-09-26T08:11:00Z</dc:date>
    <meta:print-date>2015-11-09T17:15:00Z</meta:print-date>
    <meta:template xlink:href="Normal" xlink:type="simple"/>
    <meta:editing-cycles>14</meta:editing-cycles>
    <meta:editing-duration>PT1800S</meta:editing-duration>
    <meta:document-statistic meta:page-count="1" meta:paragraph-count="1" meta:word-count="56" meta:character-count="378" meta:row-count="2" meta:non-whitespace-character-count="323"/>
  </office:meta>
</office:document-meta>
</file>