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P58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59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60" style:parent-style-name="內文" style:family="paragraph">
      <style:text-properties style:font-name-asian="標楷體" fo:font-size="16pt" style:font-size-asian="16pt"/>
    </style:style>
    <style:style style:name="P61" style:parent-style-name="內文" style:family="paragraph">
      <style:paragraph-properties fo:text-indent="1.1666in"/>
    </style:style>
    <style:style style:name="P62" style:parent-style-name="內文" style:family="paragraph">
      <style:paragraph-properties fo:line-height="150%" fo:text-indent="2.4444in"/>
      <style:text-properties style:font-name-asian="標楷體" fo:font-size="16pt" style:font-size-asian="16pt"/>
    </style:style>
    <style:style style:name="P63" style:parent-style-name="內文" style:family="paragraph">
      <style:paragraph-properties fo:line-height="150%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paragraph-properties fo:line-height="150%" fo:text-indent="1.7777in"/>
      <style:text-properties style:font-name-asian="標楷體" fo:font-size="16pt" style:font-size-asian="16pt"/>
    </style:style>
    <style:style style:name="P72" style:parent-style-name="內文" style:family="paragraph">
      <style:paragraph-properties fo:line-height="150%" fo:text-indent="2in"/>
      <style:text-properties style:font-name-asian="標楷體" fo:font-size="16pt" style:font-size-asian="16pt"/>
    </style:style>
    <style:style style:name="P73" style:parent-style-name="內文" style:family="paragraph">
      <style:paragraph-properties fo:line-height="150%" fo:text-indent="2in"/>
      <style:text-properties style:font-name-asian="標楷體" fo:font-size="16pt" style:font-size-asian="16pt"/>
    </style:style>
    <style:style style:name="P74" style:parent-style-name="內文" style:family="paragraph">
      <style:paragraph-properties fo:line-height="150%" fo:text-indent="2.4444in"/>
      <style:text-properties style:font-name-asian="標楷體" fo:font-size="16pt" style:font-size-asian="16pt"/>
    </style:style>
    <style:style style:name="P75" style:parent-style-name="內文" style:family="paragraph">
      <style:paragraph-properties fo:line-height="150%" fo:text-indent="1.5555in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P87" style:parent-style-name="內文" style:family="paragraph">
      <style:paragraph-properties fo:text-indent="2.6666in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color="#A6A6A6"/>
    </style:style>
    <style:style style:name="P90" style:parent-style-name="內文" style:family="paragraph">
      <style:text-properties style:font-name-asian="標楷體" fo:font-size="16pt" style:font-size-asian="16pt"/>
    </style:style>
    <style:style style:name="P91" style:parent-style-name="內文" style:family="paragraph">
      <style:text-properties style:font-name-asian="標楷體" fo:font-size="16pt" style:font-size-asian="16pt"/>
    </style:style>
    <style:style style:name="P92" style:parent-style-name="內文" style:family="paragraph">
      <style:text-properties style:font-name-asian="標楷體" fo:font-size="16pt" style:font-size-asian="16pt"/>
    </style:style>
    <style:style style:name="P93" style:parent-style-name="內文" style:family="paragraph">
      <style:text-properties style:font-name-asian="標楷體" fo:font-size="16pt" style:font-size-asian="16pt"/>
    </style:style>
    <style:style style:name="P94" style:parent-style-name="內文" style:family="paragraph">
      <style:text-properties style:font-name-asian="標楷體" fo:font-size="16pt" style:font-size-asian="16pt"/>
    </style:style>
    <style:style style:name="P95" style:parent-style-name="內文" style:family="paragraph">
      <style:text-properties style:font-name-asian="標楷體" fo:font-size="16pt" style:font-size-asian="16pt"/>
    </style:style>
    <style:style style:name="P96" style:parent-style-name="內文" style:family="paragraph">
      <style:text-properties style:font-name-asian="標楷體" fo:font-size="16pt" style:font-size-asian="16pt"/>
    </style:style>
    <style:style style:name="P97" style:parent-style-name="內文" style:family="paragraph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a5a5a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保<text:s text:c="8"/>證<text:s text:c="8"/>書</text:p>
      <text:p text:style-name="內文"><draw:frame draw:z-index="251656704" draw:id="id0" draw:style-name="a0" draw:name="文字方塊 2" text:anchor-type="paragraph" svg:x="4.71458in" svg:y="0.42708in" svg:width="0.82778in" svg:height="0.61042in" style:rel-width="scale" style:rel-height="scale"><draw:text-box><text:p text:style-name="P2">□病危</text:p><text:p text:style-name="P3"><text:span text:style-name="T4">□喪亡</text:span></text:p></draw:text-box><svg:title/><svg:desc/></draw:frame><text:span text:style-name="T5">具保證</text:span><text:span text:style-name="T6">書</text:span><text:span text:style-name="T7">人</text:span><text:span text:style-name="T8"><text:s text:c="12"/></text:span><text:span text:style-name="T9">茲</text:span><text:span text:style-name="T10">保證貴</text:span><text:span text:style-name="T11">機關收容</text:span><text:span text:style-name="T12">人</text:span><text:span text:style-name="T13">(</text:span><text:span text:style-name="T14">編號</text:span><text:span text:style-name="T15">/</text:span><text:span text:style-name="T16">姓名</text:span><text:span text:style-name="T17">)</text:span><text:span text:style-name="T18"><text:s text:c="4"/></text:span><text:span text:style-name="T19"><text:s text:c="17"/></text:span><text:span text:style-name="T20"><text:s text:c="3"/></text:span><text:span text:style-name="T21"><text:s text:c="49"/></text:span></text:p>
      <text:p text:style-name="內文"><text:span text:style-name="T22"><text:s text:c="7"/></text:span><text:span text:style-name="T23"><text:s text:c="4"/></text:span><text:span text:style-name="T24">其</text:span><text:span text:style-name="T25">(</text:span><text:span text:style-name="T26">親屬關係</text:span><text:span text:style-name="T27">/</text:span><text:span text:style-name="T28">姓名</text:span><text:span text:style-name="T29">)</text:span><text:span text:style-name="T30"><text:s text:c="18"/></text:span><text:span text:style-name="T31"><text:s text:c="5"/></text:span><text:span text:style-name="T32">事實</text:span><text:span text:style-name="T33">屬實，</text:span><text:span text:style-name="T34">並</text:span><text:span text:style-name="T35">保證</text:span><text:span text:style-name="T36">收容人</text:span><text:span text:style-name="T37">返家</text:span><text:span text:style-name="T38">探視</text:span><text:span text:style-name="T39">期間，絕對遵守法紀暨貴</text:span><text:span text:style-name="T40">機關</text:span><text:span text:style-name="T41">規定事項，</text:span><text:span text:style-name="T42">倘</text:span><text:span text:style-name="T43">有</text:span><text:span text:style-name="T44">脫逃情事，</text:span><text:span text:style-name="T45">本</text:span><text:span text:style-name="T46">保證人</text:span><text:span text:style-name="T47">願配合貴機關協助緝捕</text:span><text:span text:style-name="T48">、</text:span><text:span text:style-name="T49">負責勸告歸案</text:span><text:span text:style-name="T50">。</text:span><text:span text:style-name="T51">所具</text:span><text:span text:style-name="T52">內容</text:span><text:span text:style-name="T53">如有</text:span><text:span text:style-name="T54">虛偽不實</text:span><text:span text:style-name="T55">情事</text:span><text:span text:style-name="T56">，</text:span><text:span text:style-name="T57">願負一切法律責任。</text:span></text:p>
      <text:p text:style-name="P58"/>
      <text:p text:style-name="P59">此<text:s text:c="2"/>致</text:p>
      <text:p text:style-name="P60">法務部矯正署東成監獄</text:p>
      <text:p text:style-name="P61"><draw:frame draw:z-index="251657728" draw:id="id1" draw:style-name="a1" draw:name="文字方塊 2" text:anchor-type="paragraph" svg:x="-0.2875in" svg:y="0.42014in" svg:width="7.44097in" svg:height="3.82778in" style:rel-width="scale" style:rel-height="scale"><draw:text-box><text:p text:style-name="P62">保證人姓名：<text:s text:c="16"/></text:p><text:p text:style-name="P63"><text:span text:style-name="T64"><text:s text:c="13"/></text:span><text:span text:style-name="T65"><text:s text:c="3"/></text:span><text:span text:style-name="T66">(</text:span><text:span text:style-name="T67">附身</text:span><text:span text:style-name="T68">分</text:span><text:span text:style-name="T69">證正、反兩面影本</text:span><text:span text:style-name="T70">)</text:span></text:p><text:p text:style-name="P71">保證人身分證字號：</text:p><text:p text:style-name="P72">保證人聯絡電話：</text:p><text:p text:style-name="P73"><text:s text:c="2"/>與收容人關係：</text:p><text:p text:style-name="P74">保證人住址：</text:p><text:p text:style-name="P75"><text:span text:style-name="T76">是</text:span><text:span text:style-name="T77">否</text:span><text:span text:style-name="T78">願</text:span><text:span text:style-name="T79">意</text:span><text:span text:style-name="T80">負擔來回車資費用</text:span><text:span text:style-name="T81"><text:s text:c="2"/></text:span><text:span text:style-name="T82">□</text:span><text:span text:style-name="T83">是</text:span><text:span text:style-name="T84"><text:s/></text:span><text:span text:style-name="T85">□</text:span><text:span text:style-name="T86">否</text:span></text:p><text:p text:style-name="內文"/></draw:text-box><svg:title/><svg:desc/></draw:frame></text:p>
      <text:p text:style-name="P87"><text:span text:style-name="T88"><draw:frame draw:z-index="251658752" draw:id="id2" draw:style-name="a2" draw:name="文字方塊 2" text:anchor-type="paragraph" svg:x="5.56667in" svg:y="0.02431in" svg:width="0.93958in" svg:height="0.82986in" style:rel-width="scale" style:rel-height="scale"><draw:text-box><text:p text:style-name="內文"/><text:p text:style-name="內文"><text:s text:c="2"/><text:span text:style-name="T89">蓋章</text:span></text:p></draw:text-box><svg:title/><svg:desc/></draw:frame>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內文"><text:span text:style-name="T98">中</text:span><text:span text:style-name="T99"><text:s text:c="4"/></text:span><text:span text:style-name="T100">華</text:span><text:span text:style-name="T101"><text:s text:c="4"/></text:span><text:span text:style-name="T102">民</text:span><text:span text:style-name="T103"><text:s text:c="4"/></text:span><text:span text:style-name="T104">國</text:span><text:span text:style-name="T105"><text:s text:c="12"/></text:span><text:span text:style-name="T106">年</text:span><text:span text:style-name="T107"><text:s text:c="12"/></text:span><text:span text:style-name="T108">月</text:span><text:span text:style-name="T109"><text:s text:c="10"/></text:span><text:span text:style-name="T1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        據</dc:title>
    <dc:subject/>
    <meta:initial-creator>法務部</meta:initial-creator>
    <dc:creator>陳思涵</dc:creator>
    <meta:creation-date>2023-12-11T09:05:00Z</meta:creation-date>
    <dc:date>2023-12-11T09:06:00Z</dc:date>
    <meta:print-date>2023-09-15T04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9" meta:row-count="2" meta:non-whitespace-character-count="290"/>
  </office:meta>
</office:document-meta>
</file>