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3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6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7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8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9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T3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3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4" style:parent-style-name="內文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9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0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1" style:parent-style-name="內文" style:family="paragraph">
      <style:text-properties style:font-name-asian="新細明體" fo:language="en" fo:country="US"/>
    </style:style>
    <style:style style:name="P52" style:parent-style-name="內文" style:family="paragraph">
      <style:text-properties style:font-name-asian="新細明體" fo:language="en" fo:country="US"/>
    </style:style>
    <style:style style:name="P53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4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5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5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</office:automatic-styles>
  <office:body>
    <office:text text:use-soft-page-breaks="true">
      <text:p text:style-name="P1">Certificate of Imprisonment</text:p>
      <text:p text:style-name="P2">Issued by<text:s/>Dongcheng Skill Training Institute, Agency of Corrections,<text:s/>Ministry of Justice</text:p>
      <text:p text:style-name="P3"/>
      <text:p text:style-name="P4">This is to certify that<text:s/></text:p>
      <text:p text:style-name="P5">Inmate:<text:s/>(first<text:s/>name<text:s/>and surname)<text:s text:c="9"/><text:s text:c="2"/>Gender:<text:s/></text:p>
      <text:p text:style-name="P6">Place of birth: <text:s text:c="25"/>Date of birth:<text:s/></text:p>
      <text:p text:style-name="P7">ID card number:<text:s/></text:p>
      <text:p text:style-name="P8">Place of household registration:</text:p>
      <text:p text:style-name="P9"/>
      <text:p text:style-name="P10"><text:span text:style-name="T11">was sentenced to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_________________</text:span><text:span text:style-name="T29">, starting<text:s/></text:span><text:span text:style-name="T30">f</text:span><text:span text:style-name="T31">rom<text:s/></text:span><text:span text:style-name="T32"><text:s/>(yyyy) <text:s/>(mm) <text:s/>(dd)</text:span></text:p>
      <text:p text:style-name="P33"><text:span text:style-name="T34">till<text:s/></text:span><text:span text:style-name="T35"><text:s/>(yyyy) (mm) (dd)</text:span><text:span text:style-name="T36"><text:s/></text:span><text:span text:style-name="T37">(</text:span><text:span text:style-name="T38">the period has deducted the duration of detention</text:span><text:span text:style-name="T39">)</text:span><text:span text:style-name="T40">, and began serving the aforesaid sentence on<text:s/></text:span><text:span text:style-name="T41">dd/mm/yyyy</text:span><text:span text:style-name="T42">.<text:s/></text:span></text:p>
      <text:p text:style-name="P43"/>
      <text:p text:style-name="P44"><text:span text:style-name="T45">Days of detention:</text:span><text:span text:style-name="T46"><text:s text:c="6"/></text:span><text:span text:style-name="T47">days</text:span><text:span text:style-name="T48">.</text:span></text:p>
      <text:p text:style-name="P49"/>
      <text:p text:style-name="P50">If the inmate is on parole or his<text:s/>or her<text:s/>prison term is altered for any<text:s/>reasons, or should there be any difference between the Certificate of<text:s/>Imprisonment and the Certificate of Release, the latter would prevail.</text:p>
      <text:p text:style-name="P51"/>
      <text:p text:style-name="P52"/>
      <text:p text:style-name="P53">(Photo)</text:p>
      <text:p text:style-name="P54"/>
      <text:p text:style-name="P55"/>
      <text:p text:style-name="內文"><text:span text:style-name="T56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Courier New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曉嵐</meta:initial-creator>
    <dc:creator>鄭曉嵐</dc:creator>
    <meta:creation-date>2019-09-12T08:46:00Z</meta:creation-date>
    <dc:date>2019-09-12T08:47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