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Times New Roman" style:font-name-complex="Times New Roman" fo:font-size="16pt" style:font-size-asian="16pt" style:font-size-complex="16pt" fo:background-color="#FFFFFF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Times New Roman" style:font-name-complex="Times New Roman" fo:font-size="16pt" style:font-size-asian="16pt" style:font-size-complex="16pt" fo:background-color="#FFFFFF"/>
    </style:style>
    <style:style style:name="P3" style:parent-style-name="內文" style:family="paragraph">
      <style:paragraph-properties style:line-break="normal" fo:text-align="end"/>
      <style:text-properties style:font-name="Times New Roman" style:font-name-complex="Times New Roman" style:font-size-complex="12pt"/>
    </style:style>
    <style:style style:name="P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18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19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20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21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22" style:parent-style-name="內文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Certificate of Release</text:p>
      <text:p text:style-name="P2">Issued by<text:s/>Dongcheng Skill Training Institute, Agency of Corrections, Ministry of Justice</text:p>
      <text:p text:style-name="P3"><text:s text:c="15"/><text:s/><text:s text:c="15"/>File<text:s/>No:<text:s/><text:s text:c="13"/></text:p>
      <text:p text:style-name="P4"/>
      <text:p text:style-name="P5">This is to certify that<text:s/></text:p>
      <text:p text:style-name="P6"><text:span text:style-name="T7">I</text:span><text:span text:style-name="T8">nmate:<text:s/></text:span><text:span text:style-name="T9">(first name and surname)</text:span><text:span text:style-name="T10"><text:s text:c="15"/></text:span><text:span text:style-name="T11">Gender:<text:s/></text:span></text:p>
      <text:p text:style-name="P12"><text:span text:style-name="T13">P</text:span><text:span text:style-name="T14">lace of birth</text:span><text:span text:style-name="T15">: <text:s text:c="29"/>Da</text:span><text:span text:style-name="T16">te of birth:<text:s/></text:span></text:p>
      <text:p text:style-name="P17">ID card number:<text:s/></text:p>
      <text:p text:style-name="P18">Place of household registration:</text:p>
      <text:p text:style-name="P19"/>
      <text:p text:style-name="P20">Offense:</text:p>
      <text:p text:style-name="P21">Term of imprisonment:</text:p>
      <text:p text:style-name="P22"/>
      <text:p text:style-name="內文"><text:span text:style-name="T23">From<text:s/></text:span><text:span text:style-name="T24">(yyyy) <text:s/>(mm) <text:s/>(dd)</text:span><text:span text:style-name="T25"><text:s/></text:span><text:span text:style-name="T26">to</text:span><text:span text:style-name="T27"><text:s/></text:span><text:span text:style-name="T28">(yyyy) <text:s/>(mm) <text:s/>(dd)</text:span><text:span text:style-name="T29"><text:s/></text:span><text:span text:style-name="T30">(</text:span><text:span text:style-name="T31">the period has deducted the duration of detention</text:span><text:span text:style-name="T32">)</text:span><text:span text:style-name="T33">.</text:span></text:p>
      <text:p text:style-name="P34"><text:s/></text:p>
      <text:p text:style-name="內文"><text:span text:style-name="T35">Days of detention:</text:span><text:span text:style-name="T36"><text:s text:c="6"/></text:span><text:span text:style-name="T37">days</text:span><text:span text:style-name="T38">.</text:span></text:p>
      <text:p text:style-name="內文"><text:span text:style-name="T39">Total da</text:span><text:span text:style-name="T40">ys of imprisonment:</text:span><text:span text:style-name="T41"><text:s text:c="8"/></text:span><text:span text:style-name="T42">days</text:span></text:p>
      <text:p text:style-name="P43"/>
      <text:p text:style-name="內文"><text:span text:style-name="T44">This inmate began serving the aforesai</text:span><text:span text:style-name="T45">d sentence at<text:s/></text:span><text:span text:style-name="T46">(Name of Correctional Institution)</text:span><text:span text:style-name="T47"><text:s/>on</text:span><text:span text:style-name="T48"><text:s/></text:span><text:span text:style-name="T49">(yyyy) <text:s/>(mm) <text:s/>(dd)</text:span><text:span text:style-name="T50">, and was duly released on<text:s/></text:span><text:span text:style-name="T51">(yyyy) <text:s/>(mm) <text:s/>(dd)</text:span><text:span text:style-name="T52">.<text:s/></text:span></text:p>
      <text:p text:style-name="P53"/>
      <text:p text:style-name="P54"/>
      <text:p text:style-name="P55"/>
      <text:p text:style-name="P56"/>
      <text:p text:style-name="P57">(Photo)</text:p>
      <text:p text:style-name="P58"/>
      <text:p text:style-name="P59"/>
      <text:p text:style-name="內文"><text:span text:style-name="T60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 fo:hyphenate="false"/>
    </style:style>
    <style:style style:name="註解文字字元" style:display-name="註解文字 字元" style:family="text" style:parent-style-name="預設段落字型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曉嵐</meta:initial-creator>
    <dc:creator>鄭曉嵐</dc:creator>
    <meta:creation-date>2019-09-12T08:47:00Z</meta:creation-date>
    <dc:date>2019-09-12T08:47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