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73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.173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3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weight="bold" style:font-weight-asian="bold" fo:color="#212121"/>
    </style:style>
    <style:style style:name="P4" style:parent-style-name="HTML預設格式" style:family="paragraph">
      <style:paragraph-properties fo:background-color="#FFFFFF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1666in" fo:margin-left="0.0013in">
        <style:tab-stops>
          <style:tab-stop style:type="left" style:position="2.5472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666in" fo:margin-left="0.1111in" fo:text-indent="-0.1111in">
        <style:tab-stops>
          <style:tab-stop style:type="left" style:position="2.437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666in">
        <style:tab-stops>
          <style:tab-stop style:type="left" style:position="2.548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HTML預設格式" style:family="paragraph">
      <style:paragraph-properties fo:margin-bottom="0.1666in">
        <style:tab-stops>
          <style:tab-stop style:type="left" style:position="0.6361in"/>
          <style:tab-stop style:type="left" style:position="1.2722in"/>
          <style:tab-stop style:type="left" style:position="1.4652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666in" fo:margin-bottom="0.1666in" fo:margin-left="0.1111in" fo:text-indent="-0.1111in">
        <style:tab-stops>
          <style:tab-stop style:type="left" style:position="3.5312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666in" fo:margin-left="0.1111in" fo:text-indent="-0.1111in">
        <style:tab-stops>
          <style:tab-stop style:type="left" style:position="3.5312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1666in" fo:margin-left="0.1111in" fo:text-indent="-0.1111in">
        <style:tab-stops>
          <style:tab-stop style:type="left" style:position="3.5312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5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4166in"/>
      <style:text-properties style:font-name="Times New Roman" style:font-name-asian="標楷體" fo:font-size="16pt" style:font-size-asian="16pt"/>
    </style:style>
    <style:style style:name="P27" style:parent-style-name="內文" style:family="paragraph">
      <style:text-properties style:font-name="Times New Roman" style:font-name-asian="標楷體" fo:font-size="16pt" style:font-size-asian="16pt"/>
    </style:style>
    <style:style style:name="P28" style:parent-style-name="內文" style:family="paragraph">
      <style:paragraph-properties fo:line-height="0.4166in"/>
      <style:text-properties style:font-name="Times New Roman" style:font-name-asian="標楷體" fo:font-size="18pt" style:font-size-asian="18pt" style:font-size-complex="22pt"/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  <style:style style:name="P30" style:parent-style-name="內文" style:family="paragraph">
      <style:paragraph-properties fo:margin-top="0.0694in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="Times New Roman" style:font-name-asian="標楷體" style:font-size-complex="16pt"/>
    </style:style>
    <style:style style:name="T39" style:parent-style-name="預設段落字型" style:family="text">
      <style:text-properties style:font-name="Times New Roman" style:font-name-asian="標楷體" style:font-size-complex="16pt"/>
    </style:style>
    <style:style style:name="T40" style:parent-style-name="預設段落字型" style:family="text">
      <style:text-properties style:font-name="Times New Roman" style:font-name-asian="標楷體" style:font-size-complex="16pt"/>
    </style:style>
    <style:style style:name="T4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42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075in"/>
      <style:text-properties style:font-name="Times New Roman" style:font-name-asian="標楷體" fo:letter-spacing="-0.0097in" fo:font-size="16pt" style:font-size-asian="16pt" style:font-size-complex="16pt"/>
    </style:style>
    <style:style style:name="P46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075in"/>
      <style:text-properties style:font-name="Times New Roman" style:font-name-asian="標楷體" fo:letter-spacing="-0.0097in" fo:font-size="16pt" style:font-size-asian="16pt" style:font-size-complex="16pt"/>
    </style:style>
    <style:style style:name="P51" style:parent-style-name="內文" style:family="paragraph">
      <style:paragraph-properties style:snap-to-layout-grid="false" fo:margin-right="-0.0215in"/>
      <style:text-properties style:font-name="Times New Roman" style:font-name-asian="標楷體" fo:letter-spacing="-0.0111in" fo:font-size="16pt" style:font-size-asian="16pt" style:font-size-complex="16pt"/>
    </style:style>
    <style:style style:name="P52" style:parent-style-name="內文" style:family="paragraph">
      <style:paragraph-properties style:snap-to-layout-grid="false" fo:margin-right="-0.0215in"/>
      <style:text-properties style:font-name="Times New Roman" style:font-name-asian="標楷體" fo:letter-spacing="-0.0111in" fo:font-size="16pt" style:font-size-asian="16pt" style:font-size-complex="16pt"/>
    </style:style>
    <style:style style:name="P53" style:parent-style-name="內文" style:family="paragraph">
      <style:paragraph-properties style:snap-to-layout-grid="false" fo:margin-right="-0.0215in"/>
      <style:text-properties style:font-name="Times New Roman" style:font-name-asian="標楷體" fo:letter-spacing="-0.0111in" fo:font-size="16pt" style:font-size-asian="16pt" style:font-size-complex="16pt"/>
    </style:style>
    <style:style style:name="TableColumn55" style:family="table-column">
      <style:table-column-properties style:column-width="1.9881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Column58" style:family="table-column">
      <style:table-column-properties style:column-width="2.2645in" style:use-optimal-column-width="false"/>
    </style:style>
    <style:style style:name="Table54" style:family="table">
      <style:table-properties style:width="6.6152in" fo:margin-left="0in" table:align="left"/>
    </style:style>
    <style:style style:name="TableRow59" style:family="table-row">
      <style:table-row-properties style:min-row-height="1.1125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64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65" style:parent-style-name="預設段落字型" style:family="text">
      <style:text-properties style:font-name="Times New Roman" style:font-name-asian="標楷體" fo:font-size="18pt" style:font-size-asian="18pt" style:font-size-complex="22pt"/>
    </style:style>
    <style:style style:name="T6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end" fo:line-height="0.3888in" fo:margin-right="0.118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74" style:family="table-row">
      <style:table-row-properties style:min-row-height="0.5062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right="-0.0194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center" fo:margin-top="0.125in" fo:margin-right="-0.0194in"/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margin-right="-0.0194in"/>
      <style:text-properties style:font-name="Times New Roman" style:font-name-asian="標楷體"/>
    </style:style>
    <style:style style:name="P82" style:parent-style-name="內文" style:family="paragraph">
      <style:paragraph-properties style:snap-to-layout-grid="false" fo:text-align="center" fo:margin-top="0.125in" fo:margin-right="-0.0194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8777in" style:use-optimal-row-height="false" fo:keep-together="always"/>
    </style:style>
    <style:style style:name="P8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888in"/>
      <style:text-properties style:font-name="Times New Roman" style:font-name-asian="標楷體"/>
    </style:style>
    <style:style style:name="TableRow98" style:family="table-row">
      <style:table-row-properties style:min-row-height="0.7541in" style:use-optimal-row-height="false" fo:keep-together="always"/>
    </style:style>
    <style:style style:name="P99" style:parent-style-name="內文" style:family="paragraph">
      <style:paragraph-properties style:snap-to-layout-grid="false" fo:text-align="center" fo:line-height="0.3888in"/>
      <style:text-properties style:font-name="Times New Roman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fo:font-size="11pt" style:font-size-asian="11pt" style:font-size-complex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106" style:parent-style-name="內文" style:family="paragraph">
      <style:paragraph-properties style:line-break="normal"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107" style:parent-style-name="內文" style:family="paragraph">
      <style:paragraph-properties style:snap-to-layout-grid="false" fo:text-align="justify" fo:line-height="0.3888in"/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 fo:font-size="16pt" style:font-size-asian="16pt"/>
    </style:style>
    <style:style style:name="P109" style:parent-style-name="內文" style:family="paragraph">
      <style:paragraph-properties style:snap-to-layout-grid="false" fo:margin-top="0.125in" fo:margin-right="-0.0194in"/>
    </style:style>
    <style:style style:name="T110" style:parent-style-name="預設段落字型" style:family="text">
      <style:text-properties style:font-name="Times New Roman" style:font-name-asian="標楷體" fo:font-weight="bold" style:font-weight-asian="bold" fo:letter-spacing="-0.0111i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margin-top="0.125in" fo:margin-right="-0.0194in"/>
      <style:text-properties style:font-name="Times New Roman" style:font-name-asian="標楷體"/>
    </style:style>
  </office:automatic-styles>
  <office:body>
    <office:text text:use-soft-page-breaks="true">
      <text:p text:style-name="P1">在監委託證明書</text:p>
      <text:p text:style-name="P2">Attorney Certification</text:p>
      <text:p text:style-name="P3"/>
      <text:p text:style-name="P4"><text:span text:style-name="T5">本人因在監服刑未克親自辦理</text:span><text:span text:style-name="T6">確實委託</text:span><text:span text:style-name="T7"><text:s/></text:span><text:span text:style-name="T8"><text:s text:c="2"/></text:span><text:span text:style-name="T9"><text:s text:c="2"/></text:span><text:span text:style-name="T10">先生</text:span><text:span text:style-name="T11">(</text:span><text:span text:style-name="T12">女士</text:span><text:span text:style-name="T13">)</text:span><text:span text:style-name="T14">代辦無訛，嗣後如有異議，概由委託人負責，特此證明。</text:span></text:p>
      <text:p text:style-name="P15">Due to imprisonment,<text:s/>I hereby entrust_______ (Name of Proxy) to apply for the following<text:s/>certificates or documents:<text:s/></text:p>
      <text:p text:style-name="P16">□戶籍登記Household Registration</text:p>
      <text:p text:style-name="P17">□印鑑登記Personal Seal Registration/Replacement</text:p>
      <text:p text:style-name="P18"><text:span text:style-name="T19">□</text:span><text:span text:style-name="T20">印鑑證明</text:span><text:span text:style-name="T21">Seal Certificate<text:s/></text:span></text:p>
      <text:p text:style-name="P22">□補發/重辦身分證Renewal/ reissue<text:s/>ID Card</text:p>
      <text:p text:style-name="P23">□其他Others<text:s/>_______________</text:p>
      <text:p text:style-name="P24"/>
      <text:p text:style-name="P25">Please kindly approve this application. If there is any objection,<text:s/>the proxy will be<text:s/>responsible for it.</text:p>
      <text:p text:style-name="P26">此<text:s text:c="2"/>致</text:p>
      <text:p text:style-name="P27">Sincerely,</text:p>
      <text:p text:style-name="P28">法務部矯正署東成技能訓練所</text:p>
      <text:p text:style-name="內文"><text:span text:style-name="T29">Dongcheng Skill Training Institute</text:span></text:p>
      <text:p text:style-name="P30"><text:span text:style-name="T31">委託人</text:span><text:span text:style-name="T32">C</text:span><text:span text:style-name="T33">lient</text:span><text:span text:style-name="T34">：</text:span><text:span text:style-name="T35"><text:s text:c="12"/></text:span><text:span text:style-name="T36">(</text:span><text:span text:style-name="T37">收容人簽名捺指印</text:span><text:span text:style-name="T38">Signature/</text:span><text:span text:style-name="T39">Seal<text:s/></text:span><text:span text:style-name="T40">of fingerprint</text:span><text:span text:style-name="T41">)</text:span></text:p>
      <text:p text:style-name="P42">身分證字號Identification No.：□□□□□□□□□□<text:s/></text:p>
      <text:p text:style-name="P43">出生年月日Birth Date：<text:s text:c="2"/>DD<text:s/>/<text:s/>MM<text:s/>/YY</text:p>
      <text:p text:style-name="P44">戶籍地址Permanent Address：<text:s text:c="3"/></text:p>
      <text:p text:style-name="P45"/>
      <text:p text:style-name="P46">受委託人Proxy：<text:s text:c="21"/>　<text:s/>(簽章Signature/Seal)</text:p>
      <text:p text:style-name="P47">身分證字號Identification No.：□□□□□□□□□□<text:s/></text:p>
      <text:p text:style-name="P48">出生年月日Birth Date：DD<text:s/>/<text:s/>MM /YY</text:p>
      <text:p text:style-name="P49">戶籍地址Permanent Address：<text:s text:c="3"/>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(</text:span><text:span text:style-name="T63">法務部矯正署</text:span><text:span text:style-name="T64">東成技訓所</text:span><text:span text:style-name="T65">Dongcheng Skill Training Institute</text:span><text:span text:style-name="T66">)</text:span><text:span text:style-name="T67"><text:s/></text:span></text:p>
            <text:p text:style-name="P68">收容人指紋核對章The<text:s/>confirmation of inmates’ fingerprints</text:p>
            <text:p text:style-name="P69"><text:span text:style-name="T70"><text:s text:c="4"/></text:span><text:span text:style-name="T71">　</text:span><text:span text:style-name="T72">　　</text:span><text:span text:style-name="T73"><text:s text:c="19"/>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本文件指紋系本所___號收容人(姓名)______之左拇指指紋屬實The fingerprint of left thumb is (Name of inmate) __________ <text:s/>of No.__________</text:p>
          </table:table-cell>
          <table:table-cell table:style-name="TableCell77" table:number-columns-spanned="2">
            <text:p text:style-name="P78">核對人簽章</text:p>
            <text:p text:style-name="P79">Stamp from<text:s/>those who double-check</text:p>
          </table:table-cell>
          <table:covered-table-cell/>
          <table:table-cell table:style-name="TableCell80">
            <text:p text:style-name="P81">機關章戳</text:p>
            <text:p text:style-name="P82"><text:span text:style-name="T83">Seal</text:span><text:span text:style-name="T84"><text:s/>of<text:s/></text:span><text:span text:style-name="T85">the O</text:span><text:span text:style-name="T86">rganization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場舍主管Chief of<text:s/>the Unit</text:p>
          </table:table-cell>
          <table:table-cell table:style-name="TableCell91">
            <text:p text:style-name="P92">簽章Seal</text:p>
            <text:p text:style-name="P93">年<text:s text:c="4"/>月<text:s text:c="4"/>日</text:p>
            <text:p text:style-name="P94">(YY/MM/DD)</text:p>
            <text:p text:style-name="P95"/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承辦人Case Officer</text:p>
          </table:table-cell>
          <table:table-cell table:style-name="TableCell102">
            <text:p text:style-name="P103">簽章Seal</text:p>
            <text:p text:style-name="P104">年<text:s text:c="4"/>月<text:s text:c="4"/>日</text:p>
            <text:p text:style-name="P105">(YY/MM/DD)</text:p>
            <text:p text:style-name="P106"/>
          </table:table-cell>
          <table:covered-table-cell>
            <text:p text:style-name="P107"/>
          </table:covered-table-cell>
        </table:table-row>
      </table:table>
      <text:p text:style-name="P108">中<text:s text:c="4"/>華<text:s text:c="4"/>民<text:s text:c="4"/>國<text:s text:c="11"/>年<text:s text:c="11"/>月<text:s text:c="9"/>日</text:p>
      <text:p text:style-name="P109"><text:span text:style-name="T110">Date</text:span><text:span text:style-name="T111">:</text:span><text:span text:style-name="T112"><text:s/></text:span><text:span text:style-name="T113">Date/Month</text:span><text:span text:style-name="T114">/</text:span><text:span text:style-name="T115"><text:s/></text:span><text:span text:style-name="T116">Year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(監所收容人用)</dc:title>
    <dc:description>監所收容人委託辦理戶籍登記事項用。</dc:description>
    <dc:subject>委託書(監所收容人用)(A4直印)</dc:subject>
    <meta:keyword>委託書、書表下載、戶政委託書</meta:keyword>
    <meta:initial-creator>桃園縣桃園市戶政事務所</meta:initial-creator>
    <dc:creator>鄭曉嵐</dc:creator>
    <meta:creation-date>2019-09-12T08:48:00Z</meta:creation-date>
    <dc:date>2019-09-12T08:48:00Z</dc:date>
    <meta:print-date>2011-02-2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