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9548in"/>
    </style:style>
    <style:style style:name="TableColumn4" style:family="table-column">
      <style:table-column-properties style:column-width="1.6652in"/>
    </style:style>
    <style:style style:name="TableColumn5" style:family="table-column">
      <style:table-column-properties style:column-width="1.3687in"/>
    </style:style>
    <style:style style:name="TableColumn6" style:family="table-column">
      <style:table-column-properties style:column-width="1.268in"/>
    </style:style>
    <style:style style:name="Table2" style:family="table">
      <style:table-properties style:width="6.25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4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 fo:language="en" fo:country="US"/>
    </style:style>
    <style:style style:name="T15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complex="Times New Roman" style:font-size-complex="12pt"/>
    </style:style>
    <style:style style:name="P18" style:parent-style-name="內文" style:family="paragraph">
      <style:text-properties style:font-name="Times New Roman" style:font-name-complex="Times New Roman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 fo:language="en" fo:country="US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6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7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8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3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 fo:language="en" fo:country="US"/>
    </style:style>
    <style:style style:name="T34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5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5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P47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文字" style:family="paragraph">
      <style:paragraph-properties fo:text-align="center" fo:line-height="0.2798in" fo:margin-right="0.0229in" fo:background-color="transparent"/>
    </style:style>
    <style:style style:name="T51" style:parent-style-name="內文文字MingLiU" style:family="text">
      <style:text-properties style:font-name="Times New Roman" style:font-name-complex="Times New Roman" style:use-window-font-color="true" fo:font-size="11pt" style:font-size-asian="11pt" style:font-size-complex="11pt" fo:language="en" fo:country="US"/>
    </style:style>
    <style:style style:name="P52" style:parent-style-name="內文文字" style:family="paragraph">
      <style:paragraph-properties fo:text-align="center" fo:line-height="0.2798in" fo:margin-right="0.0229in" fo:background-color="transparent"/>
    </style:style>
    <style:style style:name="T5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內文文字" style:family="paragraph">
      <style:paragraph-properties fo:text-align="center" fo:line-height="0.275in" fo:background-color="transparent"/>
    </style:style>
    <style:style style:name="T56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 fo:language="en" fo:country="US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2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2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P74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9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內文文字MingLiU" style:family="text">
      <style:text-properties style:font-name="Times New Roman" style:font-name-complex="Times New Roman" style:use-window-font-color="true" fo:font-size="12pt" style:font-size-asian="12pt" style:font-size-complex="12pt" fo:language="en" fo:country="US"/>
    </style:style>
    <style:style style:name="TableRow82" style:family="table-row">
      <style:table-row-properties/>
    </style:style>
    <style:style style:name="TableCell83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P85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8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內文文字MingLiU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0.0034in solid #000000" fo:border-left="0.003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P94" style:parent-style-name="內文" style:family="paragraph">
      <style:paragraph-properties fo:text-align="center"/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Application for Reissue of Certificate of Release<text:s/>from<text:s/>(Dongcheng Skill Training Institute)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Reason</text:span><text:span text:style-name="T14"><text:s/>for a</text:span><text:span text:style-name="T15">pplication</text:span></text:p>
          </table:table-cell>
          <table:table-cell table:style-name="TableCell16" table:number-columns-spanned="3">
            <text:p text:style-name="P17"/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Name of applicant</text:span></text:p>
          </table:table-cell>
          <table:table-cell table:style-name="TableCell23">
            <text:p text:style-name="P24"><text:span text:style-name="T25">ID<text:s/></text:span><text:span text:style-name="T26">c</text:span><text:span text:style-name="T27">ard<text:s/></text:span><text:span text:style-name="T28">n</text:span><text:span text:style-name="T29">umber</text:span></text:p>
          </table:table-cell>
          <table:table-cell table:style-name="TableCell30">
            <text:p text:style-name="P31"><text:span text:style-name="T32">Date of<text:s/></text:span><text:span text:style-name="T33">b</text:span><text:span text:style-name="T34">irth</text:span></text:p>
          </table:table-cell>
          <table:table-cell table:style-name="TableCell35">
            <text:p text:style-name="P36"><text:span text:style-name="T37">Gender</text:span></text:p>
          </table:table-cell>
        </table:table-row>
        <table:table-row table:style-name="TableRow38">
          <table:table-cell table:style-name="TableCell39">
            <text:p text:style-name="P40">First Name/Surname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Starting date for serving the sentence at (Correctional Institution</text:span></text:p>
            <text:p text:style-name="P52"><text:span text:style-name="T53">(yyyy) <text:s/>(mm) <text:s/>(dd)</text:span></text:p>
          </table:table-cell>
          <table:table-cell table:style-name="TableCell54">
            <text:p text:style-name="P55"><text:span text:style-name="T56">Date of release from (Correctional Institution)<text:s/></text:span></text:p>
            <text:p text:style-name="P57"><text:span text:style-name="T58">(yyyy) <text:s/>(mm) <text:s/>(dd)</text:span></text:p>
          </table:table-cell>
          <table:table-cell table:style-name="TableCell59">
            <text:p text:style-name="P60"><text:span text:style-name="T61">Phone number</text:span></text:p>
          </table:table-cell>
          <table:table-cell table:style-name="TableCell62">
            <text:p text:style-name="P63"><text:span text:style-name="T64">Seal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><text:span text:style-name="T78">Current address</text:span></text:p>
          </table:table-cell>
          <table:covered-table-cell/>
          <table:covered-table-cell/>
          <table:table-cell table:style-name="TableCell79">
            <text:p text:style-name="P80"><text:span text:style-name="T81">Number of copies requested</text:span></text:p>
          </table:table-cell>
        </table:table-row>
        <table:table-row table:style-name="TableRow82">
          <table:table-cell table:style-name="TableCell83" table:number-columns-spanned="3">
            <text:p text:style-name="P84"/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Remarks</text:span></text:p>
          </table:table-cell>
          <table:table-cell table:style-name="TableCell92" table:number-columns-spanned="3">
            <text:p text:style-name="P93"/>
            <text:p text:style-name="P9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文字MingLiU" style:display-name="內文文字 + MingLiU" style:family="text" style:parent-style-name="預設段落字型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zh" fo:country="TW" style:language-asian="zh" style:country-asian="TW" style:language-complex="zh" style:country-complex="TW"/>
    </style:style>
    <style:style style:name="內文文字_" style:display-name="內文文字_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內文文字" style:display-name="內文文字" style:family="paragraph" style:parent-style-name="內文">
      <style:paragraph-properties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曉嵐</meta:initial-creator>
    <dc:creator>鄭曉嵐</dc:creator>
    <meta:creation-date>2019-09-12T08:48:00Z</meta:creation-date>
    <dc:date>2019-09-12T08:48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