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1.2805in" style:use-optimal-column-width="false"/>
    </style:style>
    <style:style style:name="TableColumn17" style:family="table-column">
      <style:table-column-properties style:column-width="0.9805in" style:use-optimal-column-width="false"/>
    </style:style>
    <style:style style:name="TableColumn18" style:family="table-column">
      <style:table-column-properties style:column-width="0.6479in" style:use-optimal-column-width="false"/>
    </style:style>
    <style:style style:name="TableColumn19" style:family="table-column">
      <style:table-column-properties style:column-width="0.5131in" style:use-optimal-column-width="false"/>
    </style:style>
    <style:style style:name="TableColumn20" style:family="table-column">
      <style:table-column-properties style:column-width="0.4548in" style:use-optimal-column-width="false"/>
    </style:style>
    <style:style style:name="TableColumn21" style:family="table-column">
      <style:table-column-properties style:column-width="0.5791in" style:use-optimal-column-width="false"/>
    </style:style>
    <style:style style:name="TableColumn22" style:family="table-column">
      <style:table-column-properties style:column-width="1.4in" style:use-optimal-column-width="false"/>
    </style:style>
    <style:style style:name="TableColumn23" style:family="table-column">
      <style:table-column-properties style:column-width="1.218in" style:use-optimal-column-width="false"/>
    </style:style>
    <style:style style:name="TableColumn24" style:family="table-column">
      <style:table-column-properties style:column-width="1.3527in" style:use-optimal-column-width="false"/>
    </style:style>
    <style:style style:name="TableColumn25" style:family="table-column">
      <style:table-column-properties style:column-width="0.8895in" style:use-optimal-column-width="false"/>
    </style:style>
    <style:style style:name="TableColumn26" style:family="table-column">
      <style:table-column-properties style:column-width="1.2131in" style:use-optimal-column-width="false"/>
    </style:style>
    <style:style style:name="Table15" style:family="table">
      <style:table-properties style:width="10.5298in" fo:margin-left="0in" table:align="lef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font-size="9pt" style:font-size-asian="9pt" style:font-size-complex="9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3" style:parent-style-name="內文文字413ptExact" style:family="text">
      <style:text-properties style:font-name="Times New Roman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64" style:parent-style-name="內文文字413ptExact" style:family="text">
      <style:text-properties style:font-name="Times New Roman" style:font-name-asian="SimSun" style:font-name-complex="Times New Roman" fo:font-weight="bold" style:font-weight-asian="bold" fo:color="#000000" fo:font-size="9pt" style:font-size-asian="9pt" style:font-size-complex="9pt" style:language-asian="zh" style:country-asian="C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8" style:parent-style-name="內文文字413ptExact" style:family="text">
      <style:text-properties style:font-name="Times New Roman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69" style:parent-style-name="內文文字413ptExact" style:family="text">
      <style:text-properties style:font-name="Times New Roman" style:font-name-asian="SimSun" style:font-name-complex="Times New Roman" fo:font-weight="bold" style:font-weight-asian="bold" fo:color="#000000" fo:font-size="9pt" style:font-size-asian="9pt" style:font-size-complex="9pt" style:language-asian="zh" style:country-asian="C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P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76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3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0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1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13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14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Row115" style:family="table-row">
      <style:table-row-properties style:min-row-height="1.343in" style:use-optimal-row-height="false"/>
    </style:style>
    <style:style style:name="P116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文字4" style:family="paragraph">
      <style:paragraph-properties fo:text-align="justify" fo:line-height="0.1805in" fo:background-color="transparent"/>
    </style:style>
    <style:style style:name="T12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2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123" style:parent-style-name="內文文字4" style:family="paragraph">
      <style:paragraph-properties fo:text-align="justify" fo:line-height="0.1805in" fo:background-color="transparent"/>
    </style:style>
    <style:style style:name="T124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25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文字4" style:family="paragraph">
      <style:paragraph-properties fo:text-align="start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文字4" style:family="paragraph"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文字4" style:family="paragraph"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文字4" style:family="paragraph">
      <style:paragraph-properties fo:text-align="start" fo:line-height="0.1805in"/>
    </style:style>
    <style:style style:name="T13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35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3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3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3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39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140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141" style:parent-style-name="內文文字4" style:family="paragraph">
      <style:paragraph-properties fo:text-align="justify" fo:line-height="0.1805in" fo:background-color="transparent"/>
    </style:style>
    <style:style style:name="T14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43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44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145" style:parent-style-name="內文文字413ptExact" style:family="text">
      <style:text-properties style:font-name="Times New Roman" style:font-name-asian="新細明體" style:font-name-complex="Times New Roman" fo:color="#000000" fo:font-size="9pt" style:font-size-asian="9pt" style:font-size-complex="9pt" style:language-asian="zh" style:country-asian="TW"/>
    </style:style>
    <style:style style:name="P146" style:parent-style-name="內文文字4" style:family="paragraph">
      <style:paragraph-properties fo:text-align="justify" fo:line-height="0.1805in" fo:background-color="transparent"/>
    </style:style>
    <style:style style:name="T14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4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49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150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151" style:parent-style-name="內文文字4" style:family="paragraph">
      <style:paragraph-properties fo:text-align="start" fo:line-height="0.1805in" fo:background-color="transparent"/>
    </style:style>
    <style:style style:name="T15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53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54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155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15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57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158" style:parent-style-name="內文文字4" style:family="paragraph">
      <style:paragraph-properties fo:text-align="justify" fo:line-height="0.1805in" fo:background-color="transparent"/>
    </style:style>
    <style:style style:name="T159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文字4" style:family="paragraph">
      <style:paragraph-properties fo:text-align="start" fo:line-height="0.1805in" fo:background-color="transparent"/>
    </style:style>
    <style:style style:name="T162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163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64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65" style:parent-style-name="內文文字413ptExact" style:family="text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T166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67" style:parent-style-name="內文文字413ptExact" style:family="text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T16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169" style:parent-style-name="內文文字4" style:family="paragraph">
      <style:paragraph-properties fo:text-align="justify" fo:line-height="0.1805in" fo:background-color="transparent"/>
    </style:style>
    <style:style style:name="T170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17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72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73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174" style:parent-style-name="內文文字4" style:family="paragraph">
      <style:paragraph-properties fo:text-align="justify" fo:line-height="0.1805in" fo:background-color="transparent"/>
    </style:style>
    <style:style style:name="T175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176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77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7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179" style:parent-style-name="內文文字4" style:family="paragraph">
      <style:paragraph-properties fo:text-align="justify" fo:line-height="0.1805in" fo:background-color="transparent"/>
    </style:style>
    <style:style style:name="T180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18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82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83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184" style:parent-style-name="內文文字4" style:family="paragraph">
      <style:paragraph-properties fo:text-align="justify" fo:line-height="0.1805in" fo:margin-left="0.125in" fo:text-indent="-0.125in" fo:background-color="transparent">
        <style:tab-stops/>
      </style:paragraph-properties>
    </style:style>
    <style:style style:name="T185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186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187" style:parent-style-name="內文文字4" style:family="paragraph">
      <style:paragraph-properties fo:text-align="justify" fo:line-height="0.1805in" fo:background-color="transparent"/>
    </style:style>
    <style:style style:name="T188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18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9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93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19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95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19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9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19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199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文字4" style:family="paragraph">
      <style:paragraph-properties fo:text-align="justify" fo:line-height="0.1805in" fo:background-color="transparent"/>
    </style:style>
    <style:style style:name="T202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0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204" style:parent-style-name="內文文字4" style:family="paragraph">
      <style:paragraph-properties fo:text-align="justify" fo:line-height="0.1805in" fo:background-color="transparent"/>
    </style:style>
    <style:style style:name="T205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0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文字4" style:family="paragraph">
      <style:paragraph-properties fo:text-align="justify" fo:line-height="0.1805in" fo:background-color="transparent"/>
    </style:style>
    <style:style style:name="T209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10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1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1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Row213" style:family="table-row">
      <style:table-row-properties style:min-row-height="0.4166in" style:use-optimal-row-height="false"/>
    </style:style>
    <style:style style:name="P214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文字4" style:family="paragraph">
      <style:paragraph-properties fo:text-align="justify" fo:line-height="0.1805in" fo:background-color="transparent"/>
    </style:style>
    <style:style style:name="T219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20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221" style:parent-style-name="內文文字4" style:family="paragraph">
      <style:paragraph-properties fo:text-align="justify" fo:line-height="0.1805in" fo:background-color="transparent"/>
    </style:style>
    <style:style style:name="T222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23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文字4" style:family="paragraph">
      <style:paragraph-properties fo:text-align="start"/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文字4" style:family="paragraph"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文字4" style:family="paragraph"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文字4" style:family="paragraph">
      <style:paragraph-properties fo:text-align="start" fo:line-height="0.1805in"/>
    </style:style>
    <style:style style:name="T23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33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3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3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3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37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23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239" style:parent-style-name="內文文字4" style:family="paragraph">
      <style:paragraph-properties fo:text-align="justify" fo:line-height="0.1805in" fo:background-color="transparent"/>
    </style:style>
    <style:style style:name="T240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4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4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243" style:parent-style-name="內文文字413ptExact" style:family="text">
      <style:text-properties style:font-name="Times New Roman" style:font-name-asian="新細明體" style:font-name-complex="Times New Roman" fo:color="#000000" fo:font-size="9pt" style:font-size-asian="9pt" style:font-size-complex="9pt" style:language-asian="zh" style:country-asian="TW"/>
    </style:style>
    <style:style style:name="P244" style:parent-style-name="內文文字4" style:family="paragraph">
      <style:paragraph-properties fo:text-align="justify" fo:line-height="0.1805in" fo:background-color="transparent"/>
    </style:style>
    <style:style style:name="T24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46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47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248" style:parent-style-name="內文文字4" style:family="paragraph">
      <style:paragraph-properties fo:text-align="start" fo:line-height="0.1805in" fo:background-color="transparent"/>
    </style:style>
    <style:style style:name="T249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50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51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25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53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254" style:parent-style-name="內文文字4" style:family="paragraph">
      <style:paragraph-properties fo:text-align="start" fo:line-height="0.1805in" fo:background-color="transparent"/>
    </style:style>
    <style:style style:name="T255" style:parent-style-name="內文文字413ptExact" style:family="text"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/>
    </style:style>
    <style:style style:name="T256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25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文字4" style:family="paragraph">
      <style:paragraph-properties fo:text-align="start" fo:line-height="0.1805in" fo:background-color="transparent"/>
    </style:style>
    <style:style style:name="T260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26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262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263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264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26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266" style:parent-style-name="內文文字4" style:family="paragraph">
      <style:paragraph-properties fo:text-align="justify" fo:line-height="0.1805in" fo:background-color="transparent"/>
    </style:style>
    <style:style style:name="T267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26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269" style:parent-style-name="內文文字4" style:family="paragraph">
      <style:paragraph-properties fo:text-align="justify" fo:line-height="0.1805in" fo:background-color="transparent"/>
    </style:style>
    <style:style style:name="T270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27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272" style:parent-style-name="內文文字4" style:family="paragraph">
      <style:paragraph-properties fo:text-align="justify" fo:line-height="0.1805in" fo:background-color="transparent"/>
    </style:style>
    <style:style style:name="T273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274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275" style:parent-style-name="內文文字4" style:family="paragraph">
      <style:paragraph-properties fo:text-align="justify" fo:line-height="0.1805in" fo:margin-left="0.125in" fo:text-indent="-0.125in" fo:background-color="transparent">
        <style:tab-stops/>
      </style:paragraph-properties>
    </style:style>
    <style:style style:name="T276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277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278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27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8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83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28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85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28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8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28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89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文字4" style:family="paragraph">
      <style:paragraph-properties fo:text-align="justify" fo:line-height="0.1805in" fo:background-color="transparent"/>
    </style:style>
    <style:style style:name="T292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9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294" style:parent-style-name="內文文字4" style:family="paragraph">
      <style:paragraph-properties fo:text-align="justify" fo:line-height="0.1805in" fo:background-color="transparent"/>
    </style:style>
    <style:style style:name="T295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29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文字4" style:family="paragraph">
      <style:paragraph-properties fo:text-align="justify" fo:line-height="0.1805in" fo:background-color="transparent"/>
    </style:style>
    <style:style style:name="T299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00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0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0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Row303" style:family="table-row">
      <style:table-row-properties style:min-row-height="0.4166in" style:use-optimal-row-height="false"/>
    </style:style>
    <style:style style:name="P304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文字4" style:family="paragraph">
      <style:paragraph-properties fo:text-align="justify" fo:line-height="0.1805in" fo:background-color="transparent"/>
    </style:style>
    <style:style style:name="T309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10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311" style:parent-style-name="內文文字4" style:family="paragraph">
      <style:paragraph-properties fo:text-align="justify" fo:line-height="0.1805in" fo:background-color="transparent"/>
    </style:style>
    <style:style style:name="T312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13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文字4" style:family="paragraph">
      <style:paragraph-properties fo:text-align="start"/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文字4" style:family="paragraph"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文字4" style:family="paragraph"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文字4" style:family="paragraph">
      <style:paragraph-properties fo:text-align="start" fo:line-height="0.1805in"/>
    </style:style>
    <style:style style:name="T32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23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2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2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26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32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328" style:parent-style-name="內文文字4" style:family="paragraph">
      <style:paragraph-properties fo:text-align="justify" fo:line-height="0.1805in" fo:background-color="transparent"/>
    </style:style>
    <style:style style:name="T329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30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31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332" style:parent-style-name="內文文字413ptExact" style:family="text">
      <style:text-properties style:font-name="Times New Roman" style:font-name-asian="新細明體" style:font-name-complex="Times New Roman" fo:color="#000000" fo:font-size="9pt" style:font-size-asian="9pt" style:font-size-complex="9pt" style:language-asian="zh" style:country-asian="TW"/>
    </style:style>
    <style:style style:name="P333" style:parent-style-name="內文文字4" style:family="paragraph">
      <style:paragraph-properties fo:text-align="justify" fo:line-height="0.1805in" fo:background-color="transparent"/>
    </style:style>
    <style:style style:name="T33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35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36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337" style:parent-style-name="內文文字4" style:family="paragraph">
      <style:paragraph-properties fo:text-align="start" fo:line-height="0.1805in" fo:background-color="transparent"/>
    </style:style>
    <style:style style:name="T33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39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40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341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4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34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文字4" style:family="paragraph">
      <style:paragraph-properties fo:text-align="start" fo:line-height="0.1805in" fo:background-color="transparent"/>
    </style:style>
    <style:style style:name="T346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347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34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34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350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35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352" style:parent-style-name="內文文字4" style:family="paragraph">
      <style:paragraph-properties fo:text-align="justify" fo:line-height="0.1805in" fo:background-color="transparent"/>
    </style:style>
    <style:style style:name="T353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354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355" style:parent-style-name="內文文字4" style:family="paragraph">
      <style:paragraph-properties fo:text-align="justify" fo:line-height="0.1805in" fo:background-color="transparent"/>
    </style:style>
    <style:style style:name="T356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357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358" style:parent-style-name="內文文字4" style:family="paragraph">
      <style:paragraph-properties fo:text-align="justify" fo:line-height="0.1805in" fo:background-color="transparent"/>
    </style:style>
    <style:style style:name="T359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360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361" style:parent-style-name="內文文字4" style:family="paragraph">
      <style:paragraph-properties fo:text-align="justify" fo:line-height="0.1805in" fo:margin-left="0.125in" fo:text-indent="-0.125in" fo:background-color="transparent">
        <style:tab-stops/>
      </style:paragraph-properties>
    </style:style>
    <style:style style:name="T362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363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36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36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6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69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370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71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37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7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74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7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文字4" style:family="paragraph">
      <style:paragraph-properties fo:text-align="justify" fo:line-height="0.1805in" fo:background-color="transparent"/>
    </style:style>
    <style:style style:name="T37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79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380" style:parent-style-name="內文文字4" style:family="paragraph">
      <style:paragraph-properties fo:text-align="justify" fo:line-height="0.1805in" fo:background-color="transparent"/>
    </style:style>
    <style:style style:name="T38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8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文字4" style:family="paragraph">
      <style:paragraph-properties fo:text-align="justify" fo:line-height="0.1805in" fo:background-color="transparent"/>
    </style:style>
    <style:style style:name="T385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8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387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38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389" style:parent-style-name="內文" style:family="paragraph">
      <style:paragraph-properties fo:margin-left="0.3333in">
        <style:tab-stops/>
      </style:paragraph-properties>
    </style:style>
    <style:style style:name="T390" style:parent-style-name="預設段落字型" style:family="text">
      <style:text-properties fo:font-size="9pt" style:font-size-asian="9pt" style:font-size-complex="9pt"/>
    </style:style>
    <style:style style:name="P391" style:parent-style-name="內文" style:family="paragraph">
      <style:text-properties style:font-name-asian="新細明體" fo:font-size="9pt" style:font-size-asian="9pt" style:font-size-complex="9pt"/>
    </style:style>
    <style:style style:name="TableColumn393" style:family="table-column">
      <style:table-column-properties style:column-width="1.4083in" style:use-optimal-column-width="false"/>
    </style:style>
    <style:style style:name="TableColumn394" style:family="table-column">
      <style:table-column-properties style:column-width="0.5638in" style:use-optimal-column-width="false"/>
    </style:style>
    <style:style style:name="TableColumn395" style:family="table-column">
      <style:table-column-properties style:column-width="0.5673in" style:use-optimal-column-width="false"/>
    </style:style>
    <style:style style:name="TableColumn396" style:family="table-column">
      <style:table-column-properties style:column-width="0.85in" style:use-optimal-column-width="false"/>
    </style:style>
    <style:style style:name="TableColumn397" style:family="table-column">
      <style:table-column-properties style:column-width="0.4305in" style:use-optimal-column-width="false"/>
    </style:style>
    <style:style style:name="TableColumn398" style:family="table-column">
      <style:table-column-properties style:column-width="1.0784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1.1812in" style:use-optimal-column-width="false"/>
    </style:style>
    <style:style style:name="TableColumn401" style:family="table-column">
      <style:table-column-properties style:column-width="1.2791in" style:use-optimal-column-width="false"/>
    </style:style>
    <style:style style:name="TableColumn402" style:family="table-column">
      <style:table-column-properties style:column-width="0.9527in" style:use-optimal-column-width="false"/>
    </style:style>
    <style:style style:name="TableColumn403" style:family="table-column">
      <style:table-column-properties style:column-width="0.8395in" style:use-optimal-column-width="false"/>
    </style:style>
    <style:style style:name="Table392" style:family="table">
      <style:table-properties style:width="10.5298in" fo:margin-left="0in" table:align="left"/>
    </style:style>
    <style:style style:name="TableRow404" style:family="table-row">
      <style:table-row-properties style:min-row-height="0.1916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08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09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10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11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16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17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style:language-asian="zh" style:country-asian="CN"/>
    </style:style>
    <style:style style:name="TableRow420" style:family="table-row">
      <style:table-row-properties style:min-row-height="0.8159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24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文字4" style:family="paragraph">
      <style:paragraph-properties fo:text-align="justify" fo:line-height="0.1805in"/>
    </style:style>
    <style:style style:name="T427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2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29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30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31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32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33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3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3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36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37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38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3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40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41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42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43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44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45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46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47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4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4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50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5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52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453" style:parent-style-name="內文文字4" style:family="paragraph">
      <style:paragraph-properties fo:text-align="justify" fo:line-height="0.1805in"/>
    </style:style>
    <style:style style:name="T45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55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56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457" style:parent-style-name="內文文字4" style:family="paragraph">
      <style:paragraph-properties fo:text-align="justify" fo:line-height="0.1805in"/>
    </style:style>
    <style:style style:name="T458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59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460" style:parent-style-name="內文文字4" style:family="paragraph">
      <style:paragraph-properties fo:text-align="justify" fo:line-height="0.1805in"/>
    </style:style>
    <style:style style:name="T461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62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63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64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65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66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67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6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69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70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Row471" style:family="table-row">
      <style:table-row-properties style:min-row-height="0.416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7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文字4" style:family="paragraph">
      <style:paragraph-properties fo:text-align="justify" fo:line-height="0.1805in" fo:background-color="transparent"/>
    </style:style>
    <style:style style:name="T478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79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80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81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82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83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84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85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86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87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88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8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90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91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92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493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9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95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496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497" style:parent-style-name="內文文字4" style:family="paragraph">
      <style:paragraph-properties fo:text-align="justify" fo:line-height="0.1805in" fo:background-color="transparent"/>
    </style:style>
    <style:style style:name="T498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49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500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50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502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503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50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50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Row506" style:family="table-row">
      <style:table-row-properties style:min-row-height="0.22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font-size="9pt" style:font-size-asian="9pt" style:font-size-complex="9pt" fo:background-color="#FFFFFF"/>
    </style:style>
    <style:style style:name="TableRow512" style:family="table-row">
      <style:table-row-properties style:min-row-height="0.22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文字4" style:family="paragraph">
      <style:paragraph-properties fo:text-align="center" fo:line-height="0.1805in" fo:background-color="transparent"/>
    </style:style>
    <style:style style:name="T515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 fo:background-color="#FFFFFF"/>
    </style:style>
    <style:style style:name="T516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fo:background-color="#FFFFFF" style:language-asian="zh" style:country-asian="CN"/>
    </style:style>
    <style:style style:name="T51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 fo:background-color="#FFFFFF"/>
    </style:style>
    <style:style style:name="T518" style:parent-style-name="預設段落字型" style:family="text">
      <style:text-properties style:font-name="Times New Roman" style:font-name-asian="SimSun" style:font-name-complex="Times New Roman" fo:font-weight="bold" style:font-weight-asian="bold" fo:font-size="9pt" style:font-size-asian="9pt" style:font-size-complex="9pt" fo:background-color="#FFFFFF" style:language-asian="zh" style:country-asian="C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 fo:background-color="#FFFFFF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 fo:background-color="#FFFFFF"/>
    </style:style>
    <style:style style:name="TableRow521" style:family="table-row">
      <style:table-row-properties style:min-row-height="0.22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526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52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文字4" style:family="paragraph">
      <style:paragraph-properties fo:text-align="center" fo:line-height="0.1805in" fo:background-color="transparent"/>
    </style:style>
    <style:style style:name="T53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文字4" style:family="paragraph">
      <style:paragraph-properties fo:text-align="center" fo:line-height="0.1805in" fo:background-color="transparent"/>
    </style:style>
    <style:style style:name="T53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文字4" style:family="paragraph">
      <style:paragraph-properties fo:text-align="center" fo:line-height="0.1805in" fo:background-color="transparent"/>
    </style:style>
    <style:style style:name="T53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文字4" style:family="paragraph">
      <style:paragraph-properties fo:text-align="center" fo:line-height="0.1805in" fo:background-color="transparent"/>
    </style:style>
    <style:style style:name="T54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文字4" style:family="paragraph">
      <style:paragraph-properties fo:text-align="center" fo:line-height="0.1805in" fo:background-color="transparent"/>
    </style:style>
    <style:style style:name="T544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文字4" style:family="paragraph">
      <style:paragraph-properties fo:text-align="center" fo:line-height="0.1805in" fo:background-color="transparent"/>
    </style:style>
    <style:style style:name="T547" style:parent-style-name="預設段落字型" style:family="text"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文字4" style:family="paragraph">
      <style:paragraph-properties fo:text-align="center" fo:line-height="0.1805in" fo:background-color="transparent"/>
    </style:style>
    <style:style style:name="T550" style:parent-style-name="預設段落字型" style:family="text"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文字4" style:family="paragraph">
      <style:paragraph-properties fo:text-align="center" fo:line-height="0.1805in" fo:background-color="transparent"/>
    </style:style>
    <style:style style:name="T553" style:parent-style-name="預設段落字型" style:family="text"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文字4" style:family="paragraph">
      <style:paragraph-properties fo:text-align="center" fo:line-height="0.1805in" fo:background-color="transparent"/>
    </style:style>
    <style:style style:name="T556" style:parent-style-name="預設段落字型" style:family="text"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557" style:parent-style-name="預設段落字型" style:family="text"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558" style:parent-style-name="預設段落字型" style:family="text"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文字4" style:family="paragraph">
      <style:paragraph-properties fo:text-align="center" fo:line-height="0.1805in" fo:background-color="transparent"/>
    </style:style>
    <style:style style:name="T561" style:parent-style-name="預設段落字型" style:family="text"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ableRow562" style:family="table-row">
      <style:table-row-properties style:min-row-height="0.8402in" style:use-optimal-row-height="false"/>
    </style:style>
    <style:style style:name="P563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文字4" style:family="paragraph">
      <style:paragraph-properties fo:text-align="justify" fo:line-height="0.1805in" fo:background-color="transparent"/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文字4" style:family="paragraph">
      <style:paragraph-properties fo:text-align="start" fo:line-height="0.1805in" fo:background-color="transparent"/>
    </style:style>
    <style:style style:name="T57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57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576" style:parent-style-name="內文文字4" style:family="paragraph">
      <style:paragraph-properties fo:text-align="start" fo:line-height="0.1805in" fo:background-color="transparent"/>
    </style:style>
    <style:style style:name="T577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57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579" style:parent-style-name="內文文字4" style:family="paragraph">
      <style:paragraph-properties fo:text-align="justify" fo:line-height="0.1805in" fo:background-color="transparent"/>
    </style:style>
    <style:style style:name="T580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58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文字4" style:family="paragraph">
      <style:paragraph-properties fo:text-align="justify" fo:line-height="0.1805in" fo:background-color="transparent"/>
    </style:style>
    <style:style style:name="T584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585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58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587" style:parent-style-name="內文文字4" style:family="paragraph">
      <style:paragraph-properties fo:text-align="justify" fo:line-height="0.1805in" fo:background-color="transparent"/>
    </style:style>
    <style:style style:name="T58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589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590" style:parent-style-name="內文文字4" style:family="paragraph">
      <style:paragraph-properties fo:text-align="start" fo:line-height="0.1805in" fo:background-color="transparent"/>
    </style:style>
    <style:style style:name="T59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59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593" style:parent-style-name="內文文字4" style:family="paragraph">
      <style:paragraph-properties fo:text-align="start" fo:line-height="0.1805in" fo:background-color="transparent"/>
    </style:style>
    <style:style style:name="T594" style:parent-style-name="內文文字413ptExact" style:family="text"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/>
    </style:style>
    <style:style style:name="T595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59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597" style:parent-style-name="內文文字4" style:family="paragraph">
      <style:paragraph-properties fo:text-align="justify" fo:line-height="0.1805in" fo:background-color="transparent"/>
    </style:style>
    <style:style style:name="T59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599" style:parent-style-name="內文文字4" style:family="paragraph">
      <style:paragraph-properties fo:text-align="justify" fo:line-height="0.1805in" fo:background-color="transparent"/>
    </style:style>
    <style:style style:name="T600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01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文字4" style:family="paragraph">
      <style:paragraph-properties fo:text-align="justify" fo:line-height="0.1805in" fo:background-color="transparent"/>
    </style:style>
    <style:style style:name="T604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05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60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07" style:parent-style-name="內文文字4" style:family="paragraph">
      <style:paragraph-properties fo:text-align="justify" fo:line-height="0.1805in" fo:background-color="transparent"/>
    </style:style>
    <style:style style:name="T60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09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610" style:parent-style-name="內文文字4" style:family="paragraph">
      <style:paragraph-properties fo:text-align="start" fo:line-height="0.1805in" fo:background-color="transparent"/>
    </style:style>
    <style:style style:name="T61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1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613" style:parent-style-name="內文文字4" style:family="paragraph">
      <style:paragraph-properties fo:text-align="start" fo:line-height="0.1805in" fo:background-color="transparent"/>
    </style:style>
    <style:style style:name="T614" style:parent-style-name="內文文字413ptExact" style:family="text"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/>
    </style:style>
    <style:style style:name="T61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16" style:parent-style-name="內文文字4" style:family="paragraph">
      <style:paragraph-properties fo:text-align="justify" fo:line-height="0.1805in" fo:background-color="transparent"/>
    </style:style>
    <style:style style:name="T61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61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文字4" style:family="paragraph">
      <style:paragraph-properties fo:text-align="start" fo:line-height="0.1805in" fo:margin-left="0.0625in" fo:text-indent="-0.0625in" fo:background-color="transparent">
        <style:tab-stops/>
      </style:paragraph-properties>
    </style:style>
    <style:style style:name="T62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2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623" style:parent-style-name="內文文字4" style:family="paragraph">
      <style:paragraph-properties fo:text-align="start" fo:line-height="0.1805in" fo:background-color="transparent"/>
    </style:style>
    <style:style style:name="T62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62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62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627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628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29" style:parent-style-name="內文文字4" style:family="paragraph">
      <style:paragraph-properties fo:text-align="justify" fo:line-height="0.1805in" fo:background-color="transparent"/>
    </style:style>
    <style:style style:name="T630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31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632" style:parent-style-name="內文文字4" style:family="paragraph">
      <style:paragraph-properties fo:text-align="justify" fo:line-height="0.1805in" fo:background-color="transparent"/>
    </style:style>
    <style:style style:name="T633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34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Row639" style:family="table-row">
      <style:table-row-properties style:min-row-height="0.8402in" style:use-optimal-row-height="false"/>
    </style:style>
    <style:style style:name="P640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文字4" style:family="paragraph">
      <style:paragraph-properties fo:text-align="justify" fo:line-height="0.1805in" fo:background-color="transparent"/>
      <style:text-properties style:font-name="Times New Roman" style:font-name-asian="SimSun" style:font-name-complex="Times New Roman" fo:color="#000000" fo:font-size="9pt" style:font-size-asian="9pt" style:font-size-complex="9pt" fo:background-color="#FFFFFF" style:language-asian="zh" style:country-asian="C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文字4" style:family="paragraph">
      <style:paragraph-properties fo:text-align="start" fo:line-height="0.1805in" fo:background-color="transparent"/>
    </style:style>
    <style:style style:name="T651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652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653" style:parent-style-name="內文文字4" style:family="paragraph">
      <style:paragraph-properties fo:text-align="start" fo:line-height="0.1805in" fo:background-color="transparent"/>
    </style:style>
    <style:style style:name="T65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65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656" style:parent-style-name="內文文字4" style:family="paragraph">
      <style:paragraph-properties fo:text-align="start" fo:line-height="0.1805in" fo:background-color="transparent"/>
    </style:style>
    <style:style style:name="T657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65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文字4" style:family="paragraph">
      <style:paragraph-properties fo:text-align="justify" fo:line-height="0.1805in" fo:background-color="transparent"/>
    </style:style>
    <style:style style:name="T66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6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66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64" style:parent-style-name="內文文字4" style:family="paragraph">
      <style:paragraph-properties fo:text-align="justify" fo:line-height="0.1805in" fo:background-color="transparent"/>
    </style:style>
    <style:style style:name="T665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66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67" style:parent-style-name="內文文字4" style:family="paragraph">
      <style:paragraph-properties fo:text-align="start" fo:line-height="0.1805in" fo:background-color="transparent"/>
    </style:style>
    <style:style style:name="T66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69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670" style:parent-style-name="內文文字4" style:family="paragraph">
      <style:paragraph-properties fo:text-align="start" fo:line-height="0.1805in" fo:background-color="transparent"/>
    </style:style>
    <style:style style:name="T671" style:parent-style-name="內文文字413ptExact" style:family="text"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/>
    </style:style>
    <style:style style:name="T67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67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74" style:parent-style-name="內文文字4" style:family="paragraph">
      <style:paragraph-properties fo:text-align="justify" fo:line-height="0.1805in" fo:background-color="transparent"/>
    </style:style>
    <style:style style:name="T67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76" style:parent-style-name="內文文字4" style:family="paragraph">
      <style:paragraph-properties fo:text-align="justify" fo:line-height="0.1805in" fo:background-color="transparent"/>
    </style:style>
    <style:style style:name="T677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78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文字4" style:family="paragraph">
      <style:paragraph-properties fo:text-align="justify" fo:line-height="0.1805in" fo:background-color="transparent"/>
    </style:style>
    <style:style style:name="T681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82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68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84" style:parent-style-name="內文文字4" style:family="paragraph">
      <style:paragraph-properties fo:text-align="justify" fo:line-height="0.1805in" fo:background-color="transparent"/>
    </style:style>
    <style:style style:name="T685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86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687" style:parent-style-name="內文文字4" style:family="paragraph">
      <style:paragraph-properties fo:text-align="start" fo:line-height="0.1805in" fo:background-color="transparent"/>
    </style:style>
    <style:style style:name="T68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89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690" style:parent-style-name="內文文字4" style:family="paragraph">
      <style:paragraph-properties fo:text-align="start" fo:line-height="0.1805in" fo:background-color="transparent"/>
    </style:style>
    <style:style style:name="T691" style:parent-style-name="內文文字413ptExact" style:family="text"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/>
    </style:style>
    <style:style style:name="T69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693" style:parent-style-name="內文文字4" style:family="paragraph">
      <style:paragraph-properties fo:text-align="justify" fo:line-height="0.1805in" fo:background-color="transparent"/>
    </style:style>
    <style:style style:name="T69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69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文字4" style:family="paragraph">
      <style:paragraph-properties fo:text-align="start" fo:line-height="0.1805in" fo:margin-left="0.0625in" fo:text-indent="-0.0625in" fo:background-color="transparent">
        <style:tab-stops/>
      </style:paragraph-properties>
    </style:style>
    <style:style style:name="T698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699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700" style:parent-style-name="內文文字4" style:family="paragraph">
      <style:paragraph-properties fo:text-align="start" fo:line-height="0.1805in" fo:background-color="transparent"/>
    </style:style>
    <style:style style:name="T701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702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703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704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705" style:parent-style-name="內文文字413ptExact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706" style:parent-style-name="內文文字4" style:family="paragraph">
      <style:paragraph-properties fo:text-align="justify" fo:line-height="0.1805in" fo:background-color="transparent"/>
    </style:style>
    <style:style style:name="T707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708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P709" style:parent-style-name="內文文字4" style:family="paragraph">
      <style:paragraph-properties fo:text-align="start" fo:line-height="0.1805in" fo:margin-left="0.0625in" fo:text-indent="-0.0625in" fo:background-color="transparent">
        <style:tab-stops/>
      </style:paragraph-properties>
    </style:style>
    <style:style style:name="T710" style:parent-style-name="內文文字413ptExact" style:family="text">
      <style:text-properties fo:color="#000000" fo:font-size="9pt" style:font-size-asian="9pt" style:font-size-complex="9pt" style:language-asian="zh" style:country-asian="TW"/>
    </style:style>
    <style:style style:name="T711" style:parent-style-name="內文文字413ptExact" style:family="text">
      <style:text-properties style:font-name="Times New Roman" style:font-name-asian="SimSun" style:font-name-complex="Times New Roman" fo:color="#000000" fo:font-size="9pt" style:font-size-asian="9pt" style:font-size-complex="9pt" style:language-asian="zh" style:country-asian="C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文字4" style:family="paragraph">
      <style:paragraph-properties fo:text-align="justify" fo:line-height="0.1805in" fo:background-color="transparent"/>
      <style:text-properties style:font-name="Times New Roman" style:font-name-complex="Times New Roman" fo:color="#000000" fo:font-size="9pt" style:font-size-asian="9pt" style:font-size-complex="9pt" fo:background-color="#FFFFFF"/>
    </style:style>
    <style:style style:name="T71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2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2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olumn723" style:family="table-column">
      <style:table-column-properties style:column-width="0.8861in"/>
    </style:style>
    <style:style style:name="TableColumn724" style:family="table-column">
      <style:table-column-properties style:column-width="9.6215in"/>
    </style:style>
    <style:style style:name="Table722" style:family="table">
      <style:table-properties style:width="10.5076in" fo:margin-left="-0.0034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2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729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0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1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2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3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4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5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6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738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39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0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74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742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3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4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5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6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7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8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49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50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51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52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53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54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55" style:parent-style-name="預設段落字型" style:family="text">
      <style:text-properties style:font-name="Times New Roman" style:font-name-asian="細明體" style:font-name-complex="Times New Roman" fo:font-size="9pt" style:font-size-asian="9pt" style:font-size-complex="9pt" fo:background-color="#FFFFFF"/>
    </style:style>
    <style:style style:name="T75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fo:background-color="#FFFFFF" style:language-asian="zh" style:country-asian="CN"/>
    </style:style>
    <style:style style:name="T75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預設段落字型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文字4" style:family="paragraph">
      <style:paragraph-properties fo:text-align="justify" fo:line-height="0.1805in"/>
    </style:style>
    <style:style style:name="T764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76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66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67" style:parent-style-name="內文文字413ptExact" style:family="text">
      <style:text-properties style:font-name="新細明體" style:font-name-asian="新細明體" style:font-name-complex="Times New Roman" fo:font-size="9pt" style:font-size-asian="9pt" style:font-size-complex="9pt" style:language-asian="zh" style:country-asian="TW"/>
    </style:style>
    <style:style style:name="T76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6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0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1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2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3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4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5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6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7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8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79" style:parent-style-name="內文文字413ptExact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780" style:parent-style-name="內文文字4" style:family="paragraph">
      <style:paragraph-properties fo:text-align="justify" fo:line-height="0.1805in"/>
    </style:style>
    <style:style style:name="T781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782" style:parent-style-name="內文文字413ptExact" style:family="text">
      <style:text-properties fo:font-size="9pt" style:font-size-asian="9pt" style:font-size-complex="9pt" style:language-asian="zh" style:country-asian="TW"/>
    </style:style>
    <style:style style:name="T783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784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785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786" style:parent-style-name="內文文字413ptExact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7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788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789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9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9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9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9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79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0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1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28" style:parent-style-name="預設段落字型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T82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30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83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32" style:parent-style-name="預設段落字型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P833" style:parent-style-name="內文" style:family="paragraph">
      <style:paragraph-properties fo:margin-left="0.3333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Childcare Assistance Questionnaire for Inmates, Detainees or People Subject to Rehabilitative<text:s/></text:span><text:span text:style-name="T3">Measures</text:span><text:span text:style-name="T4"><text:s/></text:span><text:span text:style-name="T5"><text:s text:c="25"/></text:span><text:span text:style-name="T6">2014</text:span><text:span text:style-name="T7">.</text:span><text:span text:style-name="T8">2</text:span><text:span text:style-name="T9">.</text:span><text:span text:style-name="T10">7</text:span><text:span text:style-name="T11"><text:s/>revised</text:span><text:span text:style-name="T12"><text:s/></text:span><text:span text:style-name="T13"><text:s text:c="30"/></text:span><text:span text:style-name="T14"><text:s text:c="2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Basic data of a</text:span><text:span text:style-name="T31">pplicant</text:span></text:p>
            <text:p text:style-name="P32"><text:span text:style-name="T33">(</text:span><text:span text:style-name="T34">inmate</text:span><text:span text:style-name="T35">)</text:span></text:p>
          </table:table-cell>
          <table:table-cell table:style-name="TableCell36">
            <text:p text:style-name="P37">Nam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Date of birth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ID No.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內文"><text:span text:style-name="T52">Permanent Address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Residential Address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內文"><text:span text:style-name="T62">□</text:span><text:span text:style-name="T63"><text:s/></text:span><text:span text:style-name="T64">No children under 12 years 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內文"><text:span text:style-name="T67">□</text:span><text:span text:style-name="T68"><text:s/></text:span><text:span text:style-name="T69">With children under 12 years old, basic information as follow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Basic information of children.</text:p>
            <text:p text:style-name="P73"/>
            <text:p text:style-name="P74"><text:span text:style-name="T75">Total</text:span><text:span text:style-name="T76"><text:s/>Numbers of Children:</text:span><text:span text:style-name="T77">____</text:span></text:p>
          </table:table-cell>
          <table:table-cell table:style-name="TableCell78">
            <text:p text:style-name="P79">Name</text:p>
          </table:table-cell>
          <table:table-cell table:style-name="TableCell80">
            <text:p text:style-name="P81">Gender</text:p>
          </table:table-cell>
          <table:table-cell table:style-name="TableCell82">
            <text:p text:style-name="P83">Date of birth</text:p>
          </table:table-cell>
          <table:table-cell table:style-name="TableCell84">
            <text:p text:style-name="P85">Age</text:p>
          </table:table-cell>
          <table:table-cell table:style-name="TableCell86">
            <text:p text:style-name="P87">Name of school</text:p>
          </table:table-cell>
          <table:table-cell table:style-name="TableCell88">
            <text:p text:style-name="P89">Guardian of Children</text:p>
          </table:table-cell>
          <table:table-cell table:style-name="TableCell90">
            <text:p text:style-name="P91"><text:span text:style-name="T92">Status of children under care</text:span></text:p>
          </table:table-cell>
          <table:table-cell table:style-name="TableCell93">
            <text:p text:style-name="P94"><text:span text:style-name="T95">Under placement by</text:span><text:span text:style-name="T96"><text:s/>a</text:span><text:span text:style-name="T97"><text:s/></text:span><text:span text:style-name="T98">county<text:s/></text:span><text:span text:style-name="T99">(</text:span><text:span text:style-name="T100">city</text:span><text:span text:style-name="T101">)</text:span><text:span text:style-name="T102"><text:s/></text:span><text:span text:style-name="T103">government</text:span></text:p>
          </table:table-cell>
          <table:table-cell table:style-name="TableCell104">
            <text:p text:style-name="P105">Are they physically or mentally handicapped?</text:p>
          </table:table-cell>
          <table:table-cell table:style-name="TableCell106">
            <text:p text:style-name="P107"><text:span text:style-name="T108">Need county<text:s/></text:span><text:span text:style-name="T109">(</text:span><text:span text:style-name="T110">city</text:span><text:span text:style-name="T111">)</text:span><text:span text:style-name="T112"><text:s/></text:span><text:span text:style-name="T113">government<text:s/></text:span><text:span text:style-name="T114">care and assistance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Male</text:span></text:p>
            <text:p text:style-name="P123"><text:span text:style-name="T124">□</text:span><text:span text:style-name="T125">Femal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.</text:span><text:span text:style-name="T135">□</text:span><text:span text:style-name="T136"><text:s/>Myself</text:span><text:span text:style-name="T137"><text:s/></text:span><text:span text:style-name="T138">(including<text:s/></text:span><text:span text:style-name="T139">co-custody with<text:s/></text:span><text:span text:style-name="T140">others)</text:span></text:p>
            <text:p text:style-name="P141"><text:span text:style-name="T142">2.</text:span><text:span text:style-name="T143">□</text:span><text:span text:style-name="T144">Not<text:s/></text:span><text:span text:style-name="T145">myself</text:span></text:p>
            <text:p text:style-name="P146"><text:span text:style-name="T147">(1)</text:span><text:span text:style-name="T148">□</text:span><text:span text:style-name="T149">E</text:span><text:span text:style-name="T150">x-spouse</text:span></text:p>
            <text:p text:style-name="P151"><text:span text:style-name="T152">(2)</text:span><text:span text:style-name="T153">□</text:span><text:span text:style-name="T154">Others,</text:span><text:span text:style-name="T155"><text:s/></text:span><text:span text:style-name="T156">please</text:span><text:span text:style-name="T157"><text:s/>explain</text:span></text:p>
            <text:p text:style-name="P158"><text:span text:style-name="T159">____________________</text:span></text:p>
          </table:table-cell>
          <table:table-cell table:style-name="TableCell160">
            <text:p text:style-name="P161"><text:span text:style-name="T162">□</text:span><text:span text:style-name="T163">Cared by<text:s/></text:span><text:span text:style-name="T164">inmate’s<text:s/></text:span><text:span text:style-name="T165">(</text:span><text:span text:style-name="T166">ex</text:span><text:span text:style-name="T167">)<text:s/></text:span><text:span text:style-name="T168">spouse</text:span></text:p>
            <text:p text:style-name="P169"><text:span text:style-name="T170">□</text:span><text:span text:style-name="T171">Cared by<text:s/></text:span><text:span text:style-name="T172">the inmate’s<text:s/></text:span><text:span text:style-name="T173">parents</text:span></text:p>
            <text:p text:style-name="P174"><text:span text:style-name="T175">□</text:span><text:span text:style-name="T176">Cared by<text:s/></text:span><text:span text:style-name="T177">the inmate’s<text:s/></text:span><text:span text:style-name="T178">relative</text:span></text:p>
            <text:p text:style-name="P179"><text:span text:style-name="T180">□</text:span><text:span text:style-name="T181">Cared by<text:s/></text:span><text:span text:style-name="T182">the inmate’s<text:s/></text:span><text:span text:style-name="T183">friend</text:span></text:p>
            <text:p text:style-name="P184"><text:span text:style-name="T185">□</text:span><text:span text:style-name="T186">Currently cared by no one</text:span></text:p>
            <text:p text:style-name="P187"><text:span text:style-name="T188">□</text:span><text:span text:style-name="T189">Not sure</text:span></text:p>
          </table:table-cell>
          <table:table-cell table:style-name="TableCell190">
            <text:p text:style-name="內文"><text:span text:style-name="T191">□</text:span><text:span text:style-name="T192">Yes</text:span><text:span text:style-name="T193">, under placement by County<text:s/></text:span><text:span text:style-name="T194">(</text:span><text:span text:style-name="T195">City</text:span><text:span text:style-name="T196">)</text:span></text:p>
            <text:p text:style-name="內文"><text:span text:style-name="T197">___________</text:span></text:p>
            <text:p text:style-name="內文"><text:span text:style-name="T198">□</text:span><text:span text:style-name="T199">No</text:span></text:p>
          </table:table-cell>
          <table:table-cell table:style-name="TableCell200">
            <text:p text:style-name="P201"><text:span text:style-name="T202">□</text:span><text:span text:style-name="T203">Yes</text:span></text:p>
            <text:p text:style-name="P204"><text:span text:style-name="T205">□</text:span><text:span text:style-name="T206">No</text:span></text:p>
          </table:table-cell>
          <table:table-cell table:style-name="TableCell207">
            <text:p text:style-name="P208"><text:span text:style-name="T209">□</text:span><text:span text:style-name="T210">Yes</text:span></text:p>
            <text:p text:style-name="內文"><text:span text:style-name="T211">□</text:span><text:span text:style-name="T212">No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</text:span><text:span text:style-name="T220">Male</text:span></text:p>
            <text:p text:style-name="P221"><text:span text:style-name="T222">□</text:span><text:span text:style-name="T223">Female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1.</text:span><text:span text:style-name="T233">□</text:span><text:span text:style-name="T234"><text:s/>Myself</text:span><text:span text:style-name="T235"><text:s/></text:span><text:span text:style-name="T236">(including<text:s/></text:span><text:span text:style-name="T237">co-custody with<text:s/></text:span><text:span text:style-name="T238">others)</text:span></text:p>
            <text:p text:style-name="P239"><text:span text:style-name="T240">2.</text:span><text:span text:style-name="T241">□</text:span><text:span text:style-name="T242">Not<text:s/></text:span><text:span text:style-name="T243">myself</text:span></text:p>
            <text:p text:style-name="P244"><text:span text:style-name="T245">(1)</text:span><text:span text:style-name="T246">□</text:span><text:span text:style-name="T247">Ex-spouse</text:span></text:p>
            <text:p text:style-name="P248"><text:span text:style-name="T249">(2)</text:span><text:span text:style-name="T250">□</text:span><text:span text:style-name="T251">Others,<text:s/></text:span><text:span text:style-name="T252">please</text:span><text:span text:style-name="T253"><text:s/></text:span></text:p>
            <text:p text:style-name="P254"><text:span text:style-name="T255"><text:s text:c="5"/></text:span><text:span text:style-name="T256">explain</text:span></text:p>
            <text:p text:style-name="內文"><text:span text:style-name="T257">____________________</text:span></text:p>
          </table:table-cell>
          <table:table-cell table:style-name="TableCell258">
            <text:p text:style-name="P259"><text:span text:style-name="T260">□</text:span><text:span text:style-name="T261">Cared by the inmate’s<text:s/></text:span><text:span text:style-name="T262">(</text:span><text:span text:style-name="T263">ex</text:span><text:span text:style-name="T264">)<text:s/></text:span><text:span text:style-name="T265">spouse</text:span></text:p>
            <text:p text:style-name="P266"><text:span text:style-name="T267">□</text:span><text:span text:style-name="T268">Cared by the inmate’s parents</text:span></text:p>
            <text:p text:style-name="P269"><text:span text:style-name="T270">□</text:span><text:span text:style-name="T271">Cared by the inmate’s relative</text:span></text:p>
            <text:p text:style-name="P272"><text:span text:style-name="T273">□</text:span><text:span text:style-name="T274">Cared by the inmate’s friend</text:span></text:p>
            <text:p text:style-name="P275"><text:span text:style-name="T276">□</text:span><text:span text:style-name="T277">Currently cared by no one</text:span></text:p>
            <text:p text:style-name="內文"><text:span text:style-name="T278">□</text:span><text:span text:style-name="T279">Not sure</text:span></text:p>
          </table:table-cell>
          <table:table-cell table:style-name="TableCell280">
            <text:p text:style-name="內文"><text:span text:style-name="T281">□</text:span><text:span text:style-name="T282">Yes</text:span><text:span text:style-name="T283">, under placement by County<text:s/></text:span><text:span text:style-name="T284">(</text:span><text:span text:style-name="T285">City</text:span><text:span text:style-name="T286">)</text:span></text:p>
            <text:p text:style-name="內文"><text:span text:style-name="T287">___________</text:span></text:p>
            <text:p text:style-name="內文"><text:span text:style-name="T288">□</text:span><text:span text:style-name="T289">No</text:span></text:p>
          </table:table-cell>
          <table:table-cell table:style-name="TableCell290">
            <text:p text:style-name="P291"><text:span text:style-name="T292">□</text:span><text:span text:style-name="T293">Yes</text:span></text:p>
            <text:p text:style-name="P294"><text:span text:style-name="T295">□</text:span><text:span text:style-name="T296">No</text:span></text:p>
          </table:table-cell>
          <table:table-cell table:style-name="TableCell297">
            <text:p text:style-name="P298"><text:span text:style-name="T299">□</text:span><text:span text:style-name="T300">Yes</text:span></text:p>
            <text:p text:style-name="內文"><text:span text:style-name="T301">□</text:span><text:span text:style-name="T302">No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Male</text:span></text:p>
            <text:p text:style-name="P311"><text:span text:style-name="T312">□</text:span><text:span text:style-name="T313">Female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1.</text:span><text:span text:style-name="T323">□</text:span><text:span text:style-name="T324"><text:s/>Myself</text:span><text:span text:style-name="T325"><text:s/>(including<text:s/></text:span><text:span text:style-name="T326">co-custody with<text:s/></text:span><text:span text:style-name="T327">others)</text:span></text:p>
            <text:p text:style-name="P328"><text:span text:style-name="T329">2.</text:span><text:span text:style-name="T330">□</text:span><text:span text:style-name="T331">Not<text:s/></text:span><text:span text:style-name="T332">myself</text:span></text:p>
            <text:p text:style-name="P333"><text:span text:style-name="T334">(1)</text:span><text:span text:style-name="T335">□</text:span><text:span text:style-name="T336">Ex-spouse</text:span></text:p>
            <text:p text:style-name="P337"><text:span text:style-name="T338">(2)</text:span><text:span text:style-name="T339">□</text:span><text:span text:style-name="T340">Others,<text:s/></text:span><text:span text:style-name="T341">please</text:span><text:span text:style-name="T342"><text:s/>explain</text:span></text:p>
            <text:p text:style-name="內文"><text:span text:style-name="T343">____________________</text:span></text:p>
          </table:table-cell>
          <table:table-cell table:style-name="TableCell344">
            <text:p text:style-name="P345"><text:span text:style-name="T346">□</text:span><text:span text:style-name="T347">Cared by the inmate’s<text:s/></text:span><text:span text:style-name="T348">(</text:span><text:span text:style-name="T349">ex</text:span><text:span text:style-name="T350">)<text:s/></text:span><text:span text:style-name="T351">spouse</text:span></text:p>
            <text:p text:style-name="P352"><text:span text:style-name="T353">□</text:span><text:span text:style-name="T354">Cared by the inmate’s parents</text:span></text:p>
            <text:p text:style-name="P355"><text:span text:style-name="T356">□</text:span><text:span text:style-name="T357">Cared by the inmate’s relative</text:span></text:p>
            <text:p text:style-name="P358"><text:span text:style-name="T359">□</text:span><text:span text:style-name="T360">Cared by the inmate’s friend</text:span></text:p>
            <text:p text:style-name="P361"><text:span text:style-name="T362">□</text:span><text:span text:style-name="T363">Currently cared by no one</text:span></text:p>
            <text:p text:style-name="內文"><text:span text:style-name="T364">□</text:span><text:span text:style-name="T365">Not sure</text:span></text:p>
          </table:table-cell>
          <table:table-cell table:style-name="TableCell366">
            <text:p text:style-name="內文"><text:span text:style-name="T367">□</text:span><text:span text:style-name="T368">Yes</text:span><text:span text:style-name="T369">, under placement by County<text:s/></text:span><text:span text:style-name="T370">(</text:span><text:span text:style-name="T371">City</text:span><text:span text:style-name="T372">)</text:span></text:p>
            <text:p text:style-name="內文"><text:span text:style-name="T373">___________</text:span></text:p>
            <text:p text:style-name="內文"><text:span text:style-name="T374">□</text:span><text:span text:style-name="T375">No</text:span></text:p>
          </table:table-cell>
          <table:table-cell table:style-name="TableCell376">
            <text:p text:style-name="P377"><text:span text:style-name="T378">□</text:span><text:span text:style-name="T379">Yes</text:span></text:p>
            <text:p text:style-name="P380"><text:span text:style-name="T381">□</text:span><text:span text:style-name="T382">No</text:span></text:p>
          </table:table-cell>
          <table:table-cell table:style-name="TableCell383">
            <text:p text:style-name="P384"><text:span text:style-name="T385">□</text:span><text:span text:style-name="T386">Yes</text:span></text:p>
            <text:p text:style-name="內文"><text:span text:style-name="T387">□</text:span><text:span text:style-name="T388">No</text:span></text:p>
          </table:table-cell>
        </table:table-row>
      </table:table>
      <text:p text:style-name="P389"><text:span text:style-name="T390"><text:s text:c="104"/>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11">
            <text:p text:style-name="內文"><text:span text:style-name="T406">Please fill in the following information if your child needs assistance from the county (city) government.<text:s/></text:span><text:span text:style-name="T407">No need to fill in if<text:s/></text:span><text:span text:style-name="T408">no<text:s/></text:span><text:span text:style-name="T409">assistance<text:s/></text:span><text:span text:style-name="T410">is needed</text:span><text:span text:style-name="T411">. (</text:span><text:span text:style-name="T412">If you have difficulty in filling in</text:span><text:span text:style-name="T413"><text:s/>the form</text:span><text:span text:style-name="T414">, please</text:span><text:span text:style-name="T415"><text:s/></text:span><text:span text:style-name="T416">seek<text:s/></text:span><text:span text:style-name="T417">assistance from<text:s/></text:span><text:span text:style-name="T418">the staff to help you fill in the following information.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Actual circumstance of difficulty<text:s/></text:span><text:span text:style-name="T424">in child care</text:span></text:p>
          </table:table-cell>
          <table:table-cell table:style-name="TableCell425" table:number-columns-spanned="10">
            <text:p text:style-name="P426"><text:span text:style-name="T427">□</text:span><text:span text:style-name="T428">U</text:span><text:span text:style-name="T429">ndernourishment</text:span><text:span text:style-name="T430"><text:s text:c="2"/></text:span><text:span text:style-name="T431">□</text:span><text:span text:style-name="T432">Illness without medical treatment</text:span><text:span text:style-name="T433"><text:s text:c="2"/></text:span><text:span text:style-name="T434">□</text:span><text:span text:style-name="T435">No steady</text:span><text:span text:style-name="T436"><text:s/>schooling</text:span><text:span text:style-name="T437"><text:s text:c="2"/></text:span><text:span text:style-name="T438">□</text:span><text:span text:style-name="T439">Financial<text:s/></text:span><text:span text:style-name="T440">difficulty</text:span><text:span text:style-name="T441"><text:s text:c="2"/></text:span><text:span text:style-name="T442">□</text:span><text:span text:style-name="T443">Dirty, disorderly h</text:span><text:span text:style-name="T444">ome environment.</text:span><text:span text:style-name="T445"><text:s text:c="2"/></text:span><text:span text:style-name="T446">□</text:span><text:span text:style-name="T447"><text:s/></text:span><text:span text:style-name="T448">Wandering<text:s/></text:span><text:span text:style-name="T449">outside</text:span><text:span text:style-name="T450"><text:s/></text:span><text:span text:style-name="T451">after midnight</text:span><text:span text:style-name="T452"><text:s text:c="2"/></text:span></text:p>
            <text:p text:style-name="P453"><text:span text:style-name="T454">□</text:span><text:span text:style-name="T455"><text:s/>Live alone for a long period of time</text:span><text:span text:style-name="T456"><text:s text:c="2"/></text:span></text:p>
            <text:p text:style-name="P457"><text:span text:style-name="T458">□</text:span><text:span text:style-name="T459">Serious emotional/behavioral problems (anxiety, irritability, fear, etc.), please explain:</text:span></text:p>
            <text:p text:style-name="P460"><text:span text:style-name="T461">□</text:span><text:span text:style-name="T462">O</text:span><text:span text:style-name="T463">ften involve<text:s/></text:span><text:span text:style-name="T464">in<text:s/></text:span><text:span text:style-name="T465">dangerous incidents or<text:s/></text:span><text:span text:style-name="T466">hang out in</text:span><text:span text:style-name="T467"><text:s/>dangerous places</text:span><text:span text:style-name="T468">, please explain:</text:span></text:p>
            <text:p text:style-name="內文"><text:span text:style-name="T469">□</text:span><text:span text:style-name="T470">Others, please expla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Needed<text:s/></text:span><text:span text:style-name="T475">care/assistance</text:span></text:p>
          </table:table-cell>
          <table:table-cell table:style-name="TableCell476" table:number-columns-spanned="10">
            <text:p text:style-name="P477"><text:span text:style-name="T478">□</text:span><text:span text:style-name="T479">Financial<text:s/></text:span><text:span text:style-name="T480">assistance</text:span><text:span text:style-name="T481"><text:s text:c="2"/></text:span><text:span text:style-name="T482">□</text:span><text:span text:style-name="T483">Family<text:s/></text:span><text:span text:style-name="T484">relations counseling <text:s/></text:span><text:span text:style-name="T485">□</text:span><text:span text:style-name="T486">Home care for physically/mentally handicapped</text:span><text:span text:style-name="T487"><text:s text:c="2"/></text:span><text:span text:style-name="T488">□</text:span><text:span text:style-name="T489">Medical assistance</text:span><text:span text:style-name="T490"><text:s text:c="2"/></text:span><text:span text:style-name="T491">□</text:span><text:span text:style-name="T492">Schooling assistance</text:span><text:span text:style-name="T493"><text:s text:c="2"/></text:span><text:span text:style-name="T494">□</text:span><text:span text:style-name="T495">Legal<text:s/></text:span><text:span text:style-name="T496">aid <text:s/></text:span></text:p>
            <text:p text:style-name="P497"><text:span text:style-name="T498">□</text:span><text:span text:style-name="T499">Placement/care<text:s/></text:span><text:span text:style-name="T500">□</text:span><text:span text:style-name="T501">Emotional/behavior counseling</text:span><text:span text:style-name="T502"><text:s/></text:span><text:span text:style-name="T503"><text:s/></text:span><text:span text:style-name="T504">□</text:span><text:span text:style-name="T505">Others, please expla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Remarks</text:span></text:p>
          </table:table-cell>
          <table:table-cell table:style-name="TableCell510" table:number-columns-spanned="10">
            <text:p text:style-name="P511">(Please specify family cohabitation, financial and other special condi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1">
            <text:p text:style-name="P514"><text:span text:style-name="T515">Children under 12 years of age<text:s/></text:span><text:span text:style-name="T516">with</text:span><text:span text:style-name="T517"><text:s/>caregiver, but<text:s/></text:span><text:span text:style-name="T518">need</text:span><text:span text:style-name="T519"><text:s/></text:span><text:span text:style-name="T520">assistance from the county (city) government. Please fill in the following caregiver inform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3">
            <text:p text:style-name="P523"><text:span text:style-name="T524">Actual caregiver</text:span><text:span text:style-name="T525">’</text:span><text:span text:style-name="T526">s</text:span></text:p>
            <text:p text:style-name="P527"><text:span text:style-name="T528">s</text:span><text:span text:style-name="T529">tatus and basic information</text:span></text:p>
          </table:table-cell>
          <table:table-cell table:style-name="TableCell530">
            <text:p text:style-name="P531"><text:span text:style-name="T532">Name</text:span></text:p>
          </table:table-cell>
          <table:table-cell table:style-name="TableCell533">
            <text:p text:style-name="P534"><text:span text:style-name="T535">Gender</text:span></text:p>
          </table:table-cell>
          <table:table-cell table:style-name="TableCell536">
            <text:p text:style-name="P537"><text:span text:style-name="T538">Relation with child</text:span></text:p>
          </table:table-cell>
          <table:table-cell table:style-name="TableCell539">
            <text:p text:style-name="P540"><text:span text:style-name="T541">Age</text:span></text:p>
          </table:table-cell>
          <table:table-cell table:style-name="TableCell542">
            <text:p text:style-name="P543"><text:span text:style-name="T544">Care capability</text:span></text:p>
          </table:table-cell>
          <table:table-cell table:style-name="TableCell545">
            <text:p text:style-name="P546"><text:span text:style-name="T547">Health status</text:span></text:p>
          </table:table-cell>
          <table:table-cell table:style-name="TableCell548">
            <text:p text:style-name="P549"><text:span text:style-name="T550">Identity</text:span></text:p>
          </table:table-cell>
          <table:table-cell table:style-name="TableCell551">
            <text:p text:style-name="P552"><text:span text:style-name="T553">Occupation</text:span></text:p>
          </table:table-cell>
          <table:table-cell table:style-name="TableCell554">
            <text:p text:style-name="P555"><text:span text:style-name="T556">Tel</text:span><text:span text:style-name="T557">/</text:span><text:span text:style-name="T558">Cell</text:span></text:p>
          </table:table-cell>
          <table:table-cell table:style-name="TableCell559">
            <text:p text:style-name="P560"><text:span text:style-name="T561">Contact address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/text:span><text:span text:style-name="T575">Satisfactory</text:span></text:p>
            <text:p text:style-name="P576"><text:span text:style-name="T577">□</text:span><text:span text:style-name="T578">Fair</text:span></text:p>
            <text:p text:style-name="P579"><text:span text:style-name="T580">□</text:span><text:span text:style-name="T581">Poor</text:span></text:p>
          </table:table-cell>
          <table:table-cell table:style-name="TableCell582">
            <text:p text:style-name="P583"><text:span text:style-name="T584">□</text:span><text:span text:style-name="T585">Normal</text:span><text:span text:style-name="T586"><text:s text:c="2"/></text:span></text:p>
            <text:p text:style-name="P587"><text:span text:style-name="T588">□</text:span><text:span text:style-name="T589">Serious illness</text:span></text:p>
            <text:p text:style-name="P590"><text:span text:style-name="T591">□</text:span><text:span text:style-name="T592">Physical/mental<text:s/></text:span></text:p>
            <text:p text:style-name="P593"><text:span text:style-name="T594"><text:s text:c="2"/></text:span><text:span text:style-name="T595">handicap, type</text:span><text:span text:style-name="T596">:</text:span></text:p>
            <text:p text:style-name="P597"><text:span text:style-name="T598">__________________</text:span></text:p>
            <text:p text:style-name="P599"><text:span text:style-name="T600">□</text:span><text:span text:style-name="T601">Mental illness</text:span></text:p>
          </table:table-cell>
          <table:table-cell table:style-name="TableCell602">
            <text:p text:style-name="P603"><text:span text:style-name="T604">□</text:span><text:span text:style-name="T605">General</text:span><text:span text:style-name="T606"><text:s text:c="3"/></text:span></text:p>
            <text:p text:style-name="P607"><text:span text:style-name="T608">□</text:span><text:span text:style-name="T609">Indigenous</text:span></text:p>
            <text:p text:style-name="P610"><text:span text:style-name="T611">□</text:span><text:span text:style-name="T612">Foreign national,<text:s/></text:span></text:p>
            <text:p text:style-name="P613"><text:span text:style-name="T614"><text:s text:c="2"/></text:span><text:span text:style-name="T615">nationality:</text:span></text:p>
            <text:p text:style-name="P616"><text:span text:style-name="T617">_____________</text:span><text:span text:style-name="T618">___</text:span></text:p>
          </table:table-cell>
          <table:table-cell table:style-name="TableCell619">
            <text:p text:style-name="P620"><text:span text:style-name="T621">□</text:span><text:span text:style-name="T622">Yes, please explain</text:span></text:p>
            <text:p text:style-name="P623"><text:span text:style-name="T624">____________</text:span><text:span text:style-name="T625">­</text:span><text:span text:style-name="T626">­</text:span><text:span text:style-name="T627">­</text:span><text:span text:style-name="T628">_____</text:span></text:p>
            <text:p text:style-name="P629"><text:span text:style-name="T630">□</text:span><text:span text:style-name="T631">No</text:span></text:p>
            <text:p text:style-name="P632"><text:span text:style-name="T633">□</text:span><text:span text:style-name="T634">Unknown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Satisfactory</text:span></text:p>
            <text:p text:style-name="P653"><text:span text:style-name="T654">□</text:span><text:span text:style-name="T655">Fair</text:span></text:p>
            <text:p text:style-name="P656"><text:span text:style-name="T657">□</text:span><text:span text:style-name="T658">Poor</text:span></text:p>
          </table:table-cell>
          <table:table-cell table:style-name="TableCell659">
            <text:p text:style-name="P660"><text:span text:style-name="T661">□</text:span><text:span text:style-name="T662">Normal</text:span><text:span text:style-name="T663"><text:s text:c="2"/></text:span></text:p>
            <text:p text:style-name="P664"><text:span text:style-name="T665">□</text:span><text:span text:style-name="T666">Serious illness</text:span></text:p>
            <text:p text:style-name="P667"><text:span text:style-name="T668">□</text:span><text:span text:style-name="T669">Physical/mental<text:s/></text:span></text:p>
            <text:p text:style-name="P670"><text:span text:style-name="T671"><text:s text:c="2"/></text:span><text:span text:style-name="T672">handicap, type</text:span><text:span text:style-name="T673">:</text:span></text:p>
            <text:p text:style-name="P674"><text:span text:style-name="T675">__________________</text:span></text:p>
            <text:p text:style-name="P676"><text:span text:style-name="T677">□</text:span><text:span text:style-name="T678">Mental illness</text:span></text:p>
          </table:table-cell>
          <table:table-cell table:style-name="TableCell679">
            <text:p text:style-name="P680"><text:span text:style-name="T681">□</text:span><text:span text:style-name="T682">General</text:span><text:span text:style-name="T683"><text:s text:c="3"/></text:span></text:p>
            <text:p text:style-name="P684"><text:span text:style-name="T685">□</text:span><text:span text:style-name="T686">Indigenous</text:span></text:p>
            <text:p text:style-name="P687"><text:span text:style-name="T688">□</text:span><text:span text:style-name="T689">Foreign national,<text:s/></text:span></text:p>
            <text:p text:style-name="P690"><text:span text:style-name="T691"><text:s text:c="2"/></text:span><text:span text:style-name="T692">nationality:</text:span></text:p>
            <text:p text:style-name="P693"><text:span text:style-name="T694">_____________</text:span><text:span text:style-name="T695">___</text:span></text:p>
          </table:table-cell>
          <table:table-cell table:style-name="TableCell696">
            <text:p text:style-name="P697"><text:span text:style-name="T698">□</text:span><text:span text:style-name="T699">Yes, please explain</text:span></text:p>
            <text:p text:style-name="P700"><text:span text:style-name="T701">____________</text:span><text:span text:style-name="T702">­</text:span><text:span text:style-name="T703">­</text:span><text:span text:style-name="T704">­</text:span><text:span text:style-name="T705">_____</text:span></text:p>
            <text:p text:style-name="P706"><text:span text:style-name="T707">□</text:span><text:span text:style-name="T708">No</text:span></text:p>
            <text:p text:style-name="P709"><text:span text:style-name="T710">□</text:span><text:span text:style-name="T711">Unknown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內文"><text:span text:style-name="T716"><text:s text:c="4"/>____________________________________</text:span><text:span text:style-name="T717">To b</text:span><text:span text:style-name="T718">­</text:span><text:span text:style-name="T719">e filled in by staff below<text:s/></text:span><text:span text:style-name="T720">_________________________________________________________________________</text:span><text:span text:style-name="T721">________________________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內文"><text:span text:style-name="T727">Upon receipt of this form from the<text:s/></text:span><text:span text:style-name="T728">inmate</text:span><text:span text:style-name="T729">, the local<text:s/></text:span><text:span text:style-name="T730">prosecutor’s office<text:s/></text:span><text:span text:style-name="T731">or<text:s/></text:span><text:span text:style-name="T732">correctional<text:s/></text:span><text:span text:style-name="T733">institution</text:span><text:span text:style-name="T734"><text:s/>shall conduct an investigation<text:s/></text:span><text:span text:style-name="T735">to<text:s/></text:span><text:span text:style-name="T736">confirm the contents of the form, confirm that<text:s/></text:span><text:span text:style-name="T737">the applicant does have</text:span><text:span text:style-name="T738"><text:s/>difficulties in caring for<text:s/></text:span><text:span text:style-name="T739">his/her</text:span><text:span text:style-name="T740"><text:s/></text:span><text:span text:style-name="T741">children</text:span><text:span text:style-name="T742"><text:s/>and need care and assistance, and<text:s/></text:span><text:span text:style-name="T743">make report by</text:span><text:span text:style-name="T744"><text:s/>fax</text:span><text:span text:style-name="T745"><text:s/></text:span><text:span text:style-name="T746">or email</text:span><text:span text:style-name="T747"><text:s/>in accord</text:span><text:span text:style-name="T748">ance with<text:s/></text:span><text:span text:style-name="T749">A</text:span><text:span text:style-name="T750">rticles 53 and 54 of</text:span><text:span text:style-name="T751"><text:s/>T</text:span><text:span text:style-name="T752">he Protection of Children and Youths Welfare and Rights Act</text:span><text:span text:style-name="T753"><text:s/></text:span><text:span text:style-name="T754">(web</text:span><text:span text:style-name="T755">site:</text:span><text:span text:style-name="T756"><text:s/></text:span><text:span text:style-name="T757">https://ecare. mohw. gov. tw)</text:span><text:span text:style-name="T758">.</text:span></text:p>
          </table:table-cell>
          <table:covered-table-cell/>
        </table:table-row>
        <table:table-row table:style-name="TableRow759">
          <table:table-cell table:style-name="TableCell760">
            <text:p text:style-name="P761">Follow-up<text:s/>action</text:p>
          </table:table-cell>
          <table:table-cell table:style-name="TableCell762">
            <text:p text:style-name="P763"><text:span text:style-name="T764">□</text:span><text:span text:style-name="T765"><text:s/>Report is<text:s/></text:span><text:span text:style-name="T766">not required if there</text:span><text:span text:style-name="T767"><text:s/></text:span><text:span text:style-name="T768">is</text:span><text:span text:style-name="T769"><text:s/>no difficult</text:span><text:span text:style-name="T770">y</text:span><text:span text:style-name="T771"><text:s/>in<text:s/></text:span><text:span text:style-name="T772">caring for<text:s/></text:span><text:span text:style-name="T773">children under 12<text:s/></text:span><text:span text:style-name="T774">years of age</text:span><text:span text:style-name="T775"><text:s/>or<text:s/></text:span><text:span text:style-name="T776">there is no<text:s/></text:span><text:span text:style-name="T777">need<text:s/></text:span><text:span text:style-name="T778">for<text:s/></text:span><text:span text:style-name="T779">care assistance.<text:s/></text:span></text:p>
            <text:p text:style-name="P780"><text:span text:style-name="T781">□</text:span><text:span text:style-name="T782"><text:s/></text:span><text:span text:style-name="T783">If there is difficulty in caring for children under 12 years of age or there is a need for care assistance, make a report along with this questionnaire by fax or email<text:s/></text:span><text:span text:style-name="T784">in accordance with Articles 53 and<text:s/></text:span><text:span text:style-name="T785">54 of</text:span><text:span text:style-name="T786"><text:s/></text:span><text:span text:style-name="T787">T</text:span><text:span text:style-name="T788">he Protection of Children and Youths Welfare and Rights Act</text:span><text:span text:style-name="T789">.</text:span></text:p>
          </table:table-cell>
        </table:table-row>
        <table:table-row table:style-name="TableRow790">
          <table:table-cell table:style-name="TableCell791" table:number-columns-spanned="2">
            <text:p text:style-name="內文"><text:span text:style-name="T792">Filling unit:<text:s/></text:span><text:span text:style-name="T793"><text:s text:c="4"/></text:span><text:span text:style-name="T794"><text:s text:c="35"/></text:span><text:span text:style-name="T795">Filled in by:<text:s/></text:span><text:span text:style-name="T796"><text:s text:c="3"/></text:span><text:span text:style-name="T797"><text:s text:c="40"/></text:span><text:span text:style-name="T798">Notified county</text:span><text:span text:style-name="T799"><text:s/></text:span><text:span text:style-name="T800">(city):</text:span><text:span text:style-name="T801">­</text:span><text:span text:style-name="T802">­</text:span><text:span text:style-name="T803">­</text:span><text:span text:style-name="T804">­</text:span><text:span text:style-name="T805">­</text:span><text:span text:style-name="T806">­</text:span><text:span text:style-name="T807">­</text:span><text:span text:style-name="T808">­</text:span><text:span text:style-name="T809">­</text:span><text:span text:style-name="T810">­</text:span><text:span text:style-name="T811">­</text:span><text:span text:style-name="T812">­</text:span><text:span text:style-name="T813">­</text:span><text:span text:style-name="T814">­</text:span><text:span text:style-name="T815">­</text:span><text:span text:style-name="T816">­</text:span><text:span text:style-name="T817">­</text:span><text:span text:style-name="T818">­</text:span><text:span text:style-name="T819">­</text:span><text:span text:style-name="T820">­</text:span><text:span text:style-name="T821">­</text:span><text:span text:style-name="T822">­</text:span><text:span text:style-name="T823">­</text:span><text:span text:style-name="T824">­</text:span><text:span text:style-name="T825">­</text:span><text:span text:style-name="T826">­_______________________________________</text:span></text:p>
            <text:p text:style-name="內文"><text:span text:style-name="T827">Filling date: <text:s/></text:span><text:span text:style-name="T828">(</text:span><text:span text:style-name="T829">dd/mm/</text:span><text:span text:style-name="T830">yy</text:span><text:span text:style-name="T831">yy</text:span><text:span text:style-name="T832">)</text:span></text:p>
          </table:table-cell>
          <table:covered-table-cell/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內文文字413ptExact" style:display-name="內文文字 (4) + 13 pt Exact" style:family="text" style:parent-style-name="預設段落字型">
      <style:text-properties style:font-name="細明體" style:font-name-asian="細明體" style:font-name-complex="細明體" fo:font-size="13pt" style:font-size-asian="13pt" style:font-size-complex="13pt" fo:background-color="#FFFFFF" style:text-underline-type="none" fo:language="en" fo:country="US" style:language-asian="en" style:country-asian="US"/>
    </style:style>
    <style:style style:name="內文文字4" style:display-name="內文文字 (4)" style:family="paragraph" style:parent-style-name="內文">
      <style:paragraph-properties fo:text-align="start" fo:line-height="0.2097in" fo:background-color="#FFFFFF"/>
      <style:text-properties style:font-name="細明體" style:font-name-asian="細明體" style:font-name-complex="細明體" fo:font-size="10.5pt" style:font-size-asian="10.5pt" style:font-size-complex="10.5pt" fo:hyphenate="false"/>
    </style:style>
    <style:style style:name="內文文字4Exact" style:display-name="內文文字 (4) Exact" style:family="text" style:parent-style-name="預設段落字型">
      <style:text-properties style:font-name="細明體" style:font-name-asian="細明體" style:font-name-complex="細明體" fo:font-size="10.5pt" style:font-size-asian="10.5pt" style:font-size-complex="10.5pt" fo:background-color="#FFFFFF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SimSu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曉嵐</meta:initial-creator>
    <dc:creator>鄭曉嵐</dc:creator>
    <meta:creation-date>2019-09-12T08:51:00Z</meta:creation-date>
    <dc:date>2019-09-12T08:51:00Z</dc:date>
    <meta:template xlink:href="Normal" xlink:type="simple"/>
    <meta:editing-cycles>2</meta:editing-cycles>
    <meta:editing-duration>PT60S</meta:editing-duration>
    <meta:document-statistic meta:page-count="3" meta:paragraph-count="10" meta:word-count="774" meta:character-count="5176" meta:row-count="36" meta:non-whitespace-character-count="4412"/>
  </office:meta>
</office:document-meta>
</file>