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1.2027in"/>
    </style:style>
    <style:style style:name="TableColumn6" style:family="table-column">
      <style:table-column-properties style:column-width="2.7312in"/>
    </style:style>
    <style:style style:name="Table1" style:family="table" style:master-page-name="MP0">
      <style:table-properties style:width="7.6291in" fo:margin-left="0in" table:align="center"/>
    </style:style>
    <style:style style:name="TableRow7" style:family="table-row">
      <style:table-row-properties style:min-row-height="0.3618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083in"/>
    </style:style>
    <style:style style:name="T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SimSun" fo:color="#000000" fo:font-size="14pt" style:font-size-asian="14pt" style:font-size-complex="14pt" style:language-asian="zh" style:country-asian="CN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SimSun" fo:color="#000000" fo:font-size="14pt" style:font-size-asian="14pt" style:font-size-complex="14pt" style:language-asian="zh" style:country-asian="CN"/>
    </style:style>
    <style:style style:name="TableRow14" style:family="table-row">
      <style:table-row-properties style:min-row-height="0.102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152in"/>
      <style:text-properties style:font-name="Times New Roman" fo:color="#000000" fo:font-size="12pt" style:font-size-asian="12pt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Times New Roman" fo:color="#000000" fo:font-size="12pt" style:font-size-asian="12pt" style:font-size-complex="12pt"/>
    </style:style>
    <style:style style:name="TableRow19" style:family="table-row">
      <style:table-row-properties style:min-row-height="0.245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152in"/>
    </style:style>
    <style:style style:name="T22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083in" fo:text-indent="0.1666in"/>
    </style:style>
    <style:style style:name="T2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3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3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34" style:family="table-row">
      <style:table-row-properties style:min-row-height="0.292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152in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0.1666in" fo:text-indent="0.25in"/>
    </style:style>
    <style:style style:name="T39" style:parent-style-name="預設段落字型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內文文字413ptExact" style:family="text">
      <style:text-properties style:font-name="Times New Roman" fo:color="#000000" fo:font-size="9pt" style:font-size-asian="9pt" style:font-size-complex="9pt"/>
    </style:style>
    <style:style style:name="T42" style:parent-style-name="內文文字413ptExact" style:family="text">
      <style:text-properties fo:color="#000000" fo:font-size="9pt" style:font-size-asian="9pt" style:font-size-complex="9pt"/>
    </style:style>
    <style:style style:name="T4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4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6" style:parent-style-name="內文文字413ptExact" style:family="text">
      <style:text-properties fo:color="#000000" fo:font-size="9pt" style:font-size-asian="9pt" style:font-size-complex="9pt"/>
    </style:style>
    <style:style style:name="T4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4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0" style:parent-style-name="內文文字413ptExact" style:family="text">
      <style:text-properties fo:color="#000000" fo:font-size="9pt" style:font-size-asian="9pt" style:font-size-complex="9pt"/>
    </style:style>
    <style:style style:name="T5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5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4" style:parent-style-name="內文文字413ptExact" style:family="text">
      <style:text-properties fo:color="#000000" fo:font-size="9pt" style:font-size-asian="9pt" style:font-size-complex="9pt"/>
    </style:style>
    <style:style style:name="T5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5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152in"/>
    </style:style>
    <style:style style:name="T61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62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P63" style:parent-style-name="內文" style:family="paragraph">
      <style:paragraph-properties fo:text-align="center" fo:line-height="0.2152in"/>
    </style:style>
    <style:style style:name="T64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73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74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Times New Roman" fo:color="#000000" fo:font-size="12pt" style:font-size-asian="12pt" style:font-size-complex="12pt"/>
    </style:style>
    <style:style style:name="TableRow77" style:family="table-row">
      <style:table-row-properties style:min-row-height="0.1131in"/>
    </style:style>
    <style:style style:name="P78" style:parent-style-name="內文" style:family="paragraph">
      <style:paragraph-properties fo:text-align="center" fo:line-height="0.2152in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Times New Roman" fo:color="#00000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152in"/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內文文字413ptExact" style:family="text">
      <style:text-properties fo:color="#000000" fo:font-size="9pt" style:font-size-asian="9pt" style:font-size-complex="9pt"/>
    </style:style>
    <style:style style:name="T90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91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92" style:parent-style-name="內文文字413ptExact" style:family="text">
      <style:text-properties fo:color="#000000" fo:font-size="9pt" style:font-size-asian="9pt" style:font-size-complex="9pt"/>
    </style:style>
    <style:style style:name="T93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P94" style:parent-style-name="內文" style:family="paragraph">
      <style:paragraph-properties fo:widows="2" fo:orphans="2" fo:line-height="0.2083in"/>
    </style:style>
    <style:style style:name="T95" style:parent-style-name="內文文字413ptExact" style:family="text">
      <style:text-properties fo:color="#000000" fo:font-size="9pt" style:font-size-asian="9pt" style:font-size-complex="9pt"/>
    </style:style>
    <style:style style:name="T96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97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98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99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100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101" style:parent-style-name="內文文字413ptExact" style:family="text">
      <style:text-properties fo:color="#000000" fo:font-size="9pt" style:font-size-asian="9pt" style:font-size-complex="9pt"/>
    </style:style>
    <style:style style:name="T102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P103" style:parent-style-name="內文" style:family="paragraph">
      <style:paragraph-properties fo:line-height="0.2083in"/>
    </style:style>
    <style:style style:name="T104" style:parent-style-name="內文文字413ptExact" style:family="text">
      <style:text-properties fo:color="#000000" fo:font-size="9pt" style:font-size-asian="9pt" style:font-size-complex="9pt"/>
    </style:style>
    <style:style style:name="T105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06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107" style:parent-style-name="內文文字413ptExact" style:family="text">
      <style:text-properties fo:color="#000000" fo:font-size="9pt" style:font-size-asian="9pt" style:font-size-complex="9pt"/>
    </style:style>
    <style:style style:name="T108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Row109" style:family="table-row">
      <style:table-row-properties style:min-row-height="0.2319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152in"/>
    </style:style>
    <style:style style:name="T112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1.8597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152in"/>
    </style:style>
    <style:style style:name="T118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1" style:parent-style-name="默认段落字体" style:family="text">
      <style:text-properties style:font-name="Cambria Math" style:font-name-complex="Cambria Math" fo:color="#000000" fo:font-size="12pt" style:font-size-asian="12pt" style:font-size-complex="12pt"/>
    </style:style>
    <style:style style:name="T122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P123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2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SimSun" style:font-weight-complex="bold" fo:color="#000000" style:letter-kerning="false" fo:font-size="12pt" style:font-size-asian="12pt" style:font-size-complex="12pt" style:language-asian="zh" style:country-asian="CN"/>
    </style:style>
    <style:style style:name="T126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SimSun" style:font-weight-complex="bold" fo:color="#000000" style:letter-kerning="false" fo:font-size="12pt" style:font-size-asian="12pt" style:font-size-complex="12pt" style:language-asian="zh" style:country-asian="CN"/>
    </style:style>
    <style:style style:name="T128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SimSun" style:font-weight-complex="bold" fo:color="#000000" style:letter-kerning="false" fo:font-size="12pt" style:font-size-asian="12pt" style:font-size-complex="12pt" style:language-asian="zh" style:country-asian="CN"/>
    </style:style>
    <style:style style:name="T130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SimSun" style:font-weight-complex="bold" fo:color="#000000" style:letter-kerning="false" fo:font-size="12pt" style:font-size-asian="12pt" style:font-size-complex="12pt" style:language-asian="zh" style:country-asian="CN"/>
    </style:style>
    <style:style style:name="T132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SimSun" style:font-weight-complex="bold" fo:color="#000000" style:letter-kerning="false" fo:font-size="12pt" style:font-size-asian="12pt" style:font-size-complex="12pt" style:language-asian="zh" style:country-asian="CN"/>
    </style:style>
    <style:style style:name="T134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35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36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SimSun" style:font-weight-complex="bold" fo:color="#000000" style:letter-kerning="false" fo:font-size="12pt" style:font-size-asian="12pt" style:font-size-complex="12pt" style:language-asian="zh" style:country-asian="CN"/>
    </style:style>
    <style:style style:name="T138" style:parent-style-name="預設段落字型" style:family="text">
      <style:text-properties style:font-name="Times New Roman" style:font-weight-complex="bold"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SimSun" style:font-weight-complex="bold" fo:color="#000000" style:letter-kerning="false" fo:font-size="12pt" style:font-size-asian="12pt" style:font-size-complex="12pt" style:language-asian="zh" style:country-asian="CN"/>
    </style:style>
    <style:style style:name="P140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41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SimSun" fo:color="#000000" style:letter-kerning="false" fo:font-size="12pt" style:font-size-asian="12pt" style:font-size-complex="12pt" style:language-asian="zh" style:country-asian="CN"/>
    </style:style>
    <style:style style:name="T14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4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4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4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5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5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5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56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5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59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P160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6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6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6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6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6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70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71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7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73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7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76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SimSun" fo:color="#000000" style:letter-kerning="false" fo:font-size="12pt" style:font-size-asian="12pt" style:font-size-complex="12pt" style:language-asian="zh" style:country-asian="CN"/>
    </style:style>
    <style:style style:name="T178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P179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80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SimSun" fo:color="#000000" style:letter-kerning="false" fo:font-size="12pt" style:font-size-asian="12pt" style:font-size-complex="12pt" style:language-asian="zh" style:country-asian="CN"/>
    </style:style>
    <style:style style:name="T182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SimSun" fo:color="#000000" style:letter-kerning="false" fo:font-size="12pt" style:font-size-asian="12pt" style:font-size-complex="12pt" style:language-asian="zh" style:country-asian="CN"/>
    </style:style>
    <style:style style:name="T184" style:parent-style-name="預設段落字型" style:family="text">
      <style:text-properties style:font-name="Times New Roman" fo:color="#000000" style:letter-kerning="false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SimSun" fo:color="#000000" style:letter-kerning="false" fo:font-size="12pt" style:font-size-asian="12pt" style:font-size-complex="12pt" style:language-asian="zh" style:country-asian="CN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默认段落字体" style:family="text">
      <style:text-properties style:font-name="Cambria Math" style:font-name-complex="Cambria Math" fo:color="#000000" fo:font-size="12pt" style:font-size-asian="12pt" style:font-size-complex="12pt"/>
    </style:style>
    <style:style style:name="T188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P189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90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191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92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P193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94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195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196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P197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198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199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00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T201" style:parent-style-name="默认段落字体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02" style:parent-style-name="默认段落字体" style:family="text">
      <style:text-properties style:font-name="Times New Roman" fo:color="#000000" fo:font-size="12pt" style:font-size-asian="12pt" style:font-size-complex="12pt"/>
    </style:style>
    <style:style style:name="P203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20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0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0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1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1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1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215" style:parent-style-name="內文" style:family="paragraph">
      <style:paragraph-properties fo:text-align="justify" fo:line-height="0.2083in" fo:margin-left="0.6111in" fo:text-indent="-0.1666in">
        <style:tab-stops/>
      </style:paragraph-properties>
    </style:style>
    <style:style style:name="T21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SimSun" fo:color="#000000" fo:font-size="12pt" style:font-size-asian="12pt" style:font-size-complex="12pt" style:language-asian="zh" style:country-asian="CN"/>
    </style:style>
    <style:style style:name="T218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20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22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24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P225" style:parent-style-name="內文" style:family="paragraph">
      <style:paragraph-properties fo:text-align="justify" fo:line-height="0.2083in" fo:margin-left="0.6208in" fo:text-indent="-0.1763in">
        <style:tab-stops/>
      </style:paragraph-properties>
    </style:style>
    <style:style style:name="T226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28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P231" style:parent-style-name="內文" style:family="paragraph">
      <style:paragraph-properties fo:text-align="justify" fo:line-height="0.2083in" fo:margin-left="0.6208in" fo:text-indent="-0.1763in">
        <style:tab-stops/>
      </style:paragraph-properties>
    </style:style>
    <style:style style:name="T232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34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36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38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SimSun" style:font-weight-complex="bold" fo:color="#000000" fo:font-size="12pt" style:font-size-asian="12pt" style:font-size-complex="12pt" style:language-asian="zh" style:country-asian="CN"/>
    </style:style>
    <style:style style:name="T240" style:parent-style-name="預設段落字型" style:family="text">
      <style:text-properties style:font-name="Times New Roman" style:font-weight-complex="bold" fo:color="#000000" fo:font-size="12pt" style:font-size-asian="12pt" style:font-size-complex="12pt"/>
    </style:style>
    <style:style style:name="P241" style:parent-style-name="內文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Application for Reservation of</text:span><text:span text:style-name="T11"><text:s/></text:span><text:span text:style-name="T12">Group Visit of Correctional Education<text:s/></text:span><text:span text:style-name="T13">Cen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me of applicant group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Number of visitors</text:span></text:p>
          </table:table-cell>
          <table:table-cell table:style-name="TableCell23" table:number-columns-spanned="4">
            <text:p text:style-name="P24"><text:span text:style-name="T25">_____ <text:s text:c="3"/>Persons (Note: a</text:span><text:span text:style-name="T26"><text:s/></text:span><text:span text:style-name="T27">group referred to in this form<text:s/></text:span><text:span text:style-name="T28">means 20 people or more up to 80 people</text:span><text:span text:style-name="T29">; queu</text:span><text:span text:style-name="T30">e</text:span><text:span text:style-name="T31"><text:s/>at the scene<text:s/></text:span><text:span text:style-name="T32">if the<text:s/></text:span><text:span text:style-name="T33">number of visitors in the group is 19 or less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Reserved visit time</text:p>
          </table:table-cell>
          <table:table-cell table:style-name="TableCell37" table:number-columns-spanned="4">
            <text:p text:style-name="P38"><text:span text:style-name="T39">(yyyy) <text:s/>(mm) <text:s/>(dd)</text:span><text:span text:style-name="T40">,</text:span><text:span text:style-name="T41">.</text:span><text:span text:style-name="T42">□</text:span><text:span text:style-name="T43">09</text:span><text:span text:style-name="T44">:</text:span><text:span text:style-name="T45">30<text:s/></text:span><text:span text:style-name="T46">□</text:span><text:span text:style-name="T47">10</text:span><text:span text:style-name="T48">:</text:span><text:span text:style-name="T49">30 <text:s/></text:span><text:span text:style-name="T50">□</text:span><text:span text:style-name="T51">14</text:span><text:span text:style-name="T52">:</text:span><text:span text:style-name="T53">00 <text:s/></text:span><text:span text:style-name="T54">□</text:span><text:span text:style-name="T55">15</text:span><text:span text:style-name="T56">:</text:span><text:span text:style-name="T57">00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Applicant</text:span><text:span text:style-name="T62">/</text:span></text:p>
            <text:p text:style-name="P63"><text:span text:style-name="T64">Contact person</text:span></text:p>
          </table:table-cell>
          <table:table-cell table:style-name="TableCell65">
            <text:p text:style-name="P66"><text:span text:style-name="T67">Nam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Tel</text:span><text:span text:style-name="T73">/</text:span><text:span text:style-name="T74">Cell</text:span></text:p>
          </table:table-cell>
          <table:table-cell table:style-name="TableCell75">
            <text:p text:style-name="P76"><text:s text:c="21"/>/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Email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Group type</text:p>
          </table:table-cell>
          <table:table-cell table:style-name="TableCell87" table:number-columns-spanned="4">
            <text:p text:style-name="P88"><text:span text:style-name="T89">□</text:span><text:span text:style-name="T90">Academic</text:span><text:span text:style-name="T91"><text:s text:c="29"/></text:span><text:span text:style-name="T92">□</text:span><text:span text:style-name="T93">Social and welfare</text:span></text:p>
            <text:p text:style-name="P94"><text:span text:style-name="T95">□</text:span><text:span text:style-name="T96">Government</text:span><text:span text:style-name="T97">（</text:span><text:span text:style-name="T98">school</text:span><text:span text:style-name="T99">）</text:span><text:span text:style-name="T100"><text:s text:c="7"/></text:span><text:span text:style-name="T101">□</text:span><text:span text:style-name="T102">Museum related<text:s/></text:span></text:p>
            <text:p text:style-name="P103"><text:span text:style-name="T104">□</text:span><text:span text:style-name="T105">Arts</text:span><text:span text:style-name="T106"><text:s text:c="38"/></text:span><text:span text:style-name="T107">□</text:span><text:span text:style-name="T108">Others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Remarks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Application instructions</text:span></text:p>
          </table:table-cell>
          <table:table-cell table:style-name="TableCell119" table:number-columns-spanned="4">
            <text:p text:style-name="P120"><text:span text:style-name="T121">◆</text:span><text:span text:style-name="T122">Application:<text:s/></text:span></text:p>
            <text:p text:style-name="P123"><text:span text:style-name="T124">1.</text:span><text:span text:style-name="T125"><text:s/>T</text:span><text:span text:style-name="T126">o<text:s/></text:span><text:span text:style-name="T127">maintain</text:span><text:span text:style-name="T128"><text:s/>the quality of guided tours and take into account the rights and interests of individual<text:s/></text:span><text:span text:style-name="T129">visitors</text:span><text:span text:style-name="T130">, the maximum number of<text:s/></text:span><text:span text:style-name="T131">visitors for<text:s/></text:span><text:span text:style-name="T132">group reservatio</text:span><text:span text:style-name="T133">n</text:span><text:span text:style-name="T134"><text:s/>on an Open Visit Day is 80 in the morning and 80 in the afternoon</text:span><text:span text:style-name="T135">.</text:span><text:span text:style-name="T136"><text:s/></text:span><text:span text:style-name="T137">Reservation will</text:span><text:span text:style-name="T138"><text:s/>not be accepted when the quota for the morning or afternoon session is full.</text:span><text:span text:style-name="T139"><text:s/></text:span></text:p>
            <text:p text:style-name="P140"><text:span text:style-name="T141">2.</text:span><text:span text:style-name="T142"><text:s/></text:span><text:span text:style-name="T143">Group applicants should complete the reservation application at least 15 day</text:span><text:span text:style-name="T144">s<text:s/></text:span><text:span text:style-name="T145">before the planned visit and receive</text:span><text:span text:style-name="T146"><text:s/>confirmation</text:span><text:span text:style-name="T147"><text:s/>from<text:s/></text:span><text:span text:style-name="T148">the prison</text:span><text:span text:style-name="T149"><text:s/>(if there is any question, please call 04-23891296-239). If you do not make a<text:s/></text:span><text:span text:style-name="T150">reservation in advance</text:span><text:span text:style-name="T151">,<text:s/></text:span><text:span text:style-name="T152">no</text:span><text:span text:style-name="T153"><text:s/>tour guide<text:s/></text:span><text:span text:style-name="T154">will be available<text:s/></text:span><text:span text:style-name="T155">on site.</text:span></text:p>
            <text:p text:style-name="P156"><text:span text:style-name="T157">3.</text:span><text:span text:style-name="T158"><text:s/></text:span><text:span text:style-name="T159">After faxing the completed application form to (04) 2382 9563, please call 04-23891296-513 or 232 for confirmation from 8:30 to 11:30 and 14:00 to 16:30, Monday through Friday (except national holidays).</text:span></text:p>
            <text:p text:style-name="P160"><text:span text:style-name="T161">4.</text:span><text:span text:style-name="T162"><text:s/></text:span><text:span text:style-name="T163">To postpone the visit or cancel the reservation, please notify<text:s/></text:span><text:span text:style-name="T164">the prison</text:span><text:span text:style-name="T165"><text:s/>by telephone no later than 3 days before the scheduled visit date. If the group visitors will arrive early or late on the date of scheduled visit for any reason, please call us 30 minutes<text:s/></text:span><text:span text:style-name="T166">in advance</text:span><text:span text:style-name="T167"><text:s/>(04-23891296-513 or 232) to inform us</text:span><text:span text:style-name="T168">,</text:span><text:span text:style-name="T169"><text:s/></text:span><text:span text:style-name="T170">otherwise<text:s/></text:span><text:span text:style-name="T171">reservation</text:span><text:span text:style-name="T172"><text:s/>will not be accepted within 6 months.</text:span></text:p>
            <text:p text:style-name="P173"><text:span text:style-name="T174">5.</text:span><text:span text:style-name="T175"><text:s/></text:span><text:span text:style-name="T176">If a natural disaster such as typhoons occurs on an Open Visit Day, the tour will be stopped<text:s/></text:span><text:span text:style-name="T177">according<text:s/></text:span><text:span text:style-name="T178">to the work cancellation announcement of the Taichung Municipal Government, and all (booked) tours will also be cancelled.</text:span></text:p>
            <text:p text:style-name="P179"><text:span text:style-name="T180">6.</text:span><text:span text:style-name="T181"><text:s/></text:span><text:span text:style-name="T182">If there is a need for English guided tours, please make notes in the remarks column<text:s/></text:span><text:span text:style-name="T183">to facilitate<text:s/></text:span><text:span text:style-name="T184">arrange</text:span><text:span text:style-name="T185">ment.<text:s/></text:span></text:p>
            <text:p text:style-name="P186"><text:span text:style-name="T187">◆</text:span><text:span text:style-name="T188">Pay attention to the following during the visit:<text:s/></text:span></text:p>
            <text:p text:style-name="P189"><text:span text:style-name="T190">1.</text:span><text:span text:style-name="T191"><text:s/>The Center is open</text:span><text:span text:style-name="T192"><text:s/>to visitors every Tuesday to Sunday, and closed to visitors every Monday, during Chinese New Year holidays, Qingming Festival (tomb sweeping day), Dragon Boat Festival and Mid-Autumn Festival and other special national holidays.</text:span></text:p>
            <text:p text:style-name="P193"><text:span text:style-name="T194">2.</text:span><text:span text:style-name="T195"><text:s/>Each guided tour will last a</text:span><text:span text:style-name="T196">bout 40 to 50 minutes. Group visitors should arrive on time to avoid affecting the tour schedule. If a group is more than 30 minutes late, the reservation will be cancelled.</text:span></text:p>
            <text:p text:style-name="P197"><text:span text:style-name="T198">3.</text:span><text:span text:style-name="T199"><text:s/></text:span><text:span text:style-name="T200">In order to maintain the quality of the tour, when more than two units apply for a time slot,<text:s/></text:span><text:span text:style-name="T201">priority will be given to<text:s/></text:span><text:span text:style-name="T202">the first applicant, and other applicants shall choose another time slot.<text:s/></text:span></text:p>
            <text:p text:style-name="P203"><text:span text:style-name="T204">4.</text:span><text:span text:style-name="T205"><text:s/></text:span><text:span text:style-name="T206">To ensure the safety<text:s/></text:span><text:span text:style-name="T207">of visitors<text:s/></text:span><text:span text:style-name="T208">and cleanliness of<text:s/></text:span><text:span text:style-name="T209">the Center</text:span><text:span text:style-name="T210">, do not make noise, run, eat, drink, smoke, chew gum and betel nut, or litter, and pets<text:s/></text:span><text:span text:style-name="T211">are prohibited<text:s/></text:span><text:span text:style-name="T212">from entering the<text:s/></text:span><text:span text:style-name="T213">Center</text:span><text:span text:style-name="T214">.</text:span></text:p>
            <text:p text:style-name="P215"><text:span text:style-name="T216">5.</text:span><text:span text:style-name="T217"><text:s/></text:span><text:span text:style-name="T218">Visitors should be careful not to operate facilities<text:s/></text:span><text:span text:style-name="T219">or<text:s/></text:span><text:span text:style-name="T220">touch cultural relics in the<text:s/></text:span><text:soft-page-break/><text:span text:style-name="T221">Center</text:span><text:span text:style-name="T222"><text:s/>without authorization, except for exhibits<text:s/></text:span><text:span text:style-name="T223">labelled as<text:s/></text:span><text:span text:style-name="T224">touchable or open for experience. Please keep hands off especially exhibits in cabinets or shelves to avoid damage to those exhibits.</text:span></text:p>
            <text:p text:style-name="P225"><text:span text:style-name="T226">7.</text:span><text:span text:style-name="T227"><text:s/></text:span><text:span text:style-name="T228">The way of v</text:span><text:span text:style-name="T229">isit is to move together as a tour group</text:span><text:span text:style-name="T230">, so when a group enters the Center, the group leader, accompanying teacher or tour guide should help guide and remind visitors not to leave the group.</text:span></text:p>
            <text:p text:style-name="P231"><text:span text:style-name="T232">8.</text:span><text:span text:style-name="T233"><text:s/>F</text:span><text:span text:style-name="T234">our<text:s/></text:span><text:span text:style-name="T235">tours will be arranged each<text:s/></text:span><text:span text:style-name="T236">day. The quota of individual visitors per<text:s/></text:span><text:span text:style-name="T237">tour</text:span><text:span text:style-name="T238"><text:s/>is 80. If the quota is full, please join the next<text:s/></text:span><text:span text:style-name="T239">tour</text:span><text:span text:style-name="T240"><text:s/>to ensure the quality of the tour.</text:span></text:p>
          </table:table-cell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 style:vertical-align="baseline"/>
      <style:text-properties fo:hyphenate="true"/>
    </style:style>
    <style:style style:name="默认段落字体" style:display-name="默认段落字体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Char" style:display-name="页眉 Char" style:family="text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Char" style:display-name="页脚 Char" style:family="text">
      <style:text-properties fo:font-size="9pt" style:font-size-asian="9pt" style:font-size-complex="9pt"/>
    </style:style>
    <style:style style:name="內文文字413ptExact" style:display-name="內文文字 (4) + 13 pt Exact" style:family="text">
      <style:text-properties style:font-name="細明體" style:font-name-asian="細明體" style:font-name-complex="細明體" fo:font-size="13pt" style:font-size-asian="13pt" style:font-size-complex="13pt" fo:background-color="#FFFFFF" style:text-underline-type="none" style:text-underline-color="font-color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鄭曉嵐</dc:creator>
    <meta:creation-date>2019-09-12T08:53:00Z</meta:creation-date>
    <dc:date>2019-09-12T08:53:00Z</dc:date>
    <meta:print-date>2018-11-02T06:3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758" meta:row-count="26" meta:non-whitespace-character-count="3204"/>
  </office:meta>
</office:document-meta>
</file>