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1mm"/>
    </style:style>
    <style:style style:name="co2" style:family="table-column">
      <style:table-column-properties fo:break-before="auto" style:column-width="54.17mm"/>
    </style:style>
    <style:style style:name="co3" style:family="table-column">
      <style:table-column-properties fo:break-before="auto" style:column-width="50.62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26.9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43.13mm" fo:break-before="auto" style:use-optimal-row-height="fals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109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12" table:style-name="ta1" table:print-ranges="'10912'.A1:'10912'.C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矯正署東成技能訓練所</text:p>
            <text:p>民間團體及個人補（捐）助補助經費執行情形表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截至</text:span><text:span text:style-name="T2">109</text:span><text:span text:style-name="T3">年</text:span><text:span text:style-name="T2">12</text:span><text:span text:style-name="T3">月底止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/>
          <table:table-cell/>
          <table:table-cell table:style-name="ce14" office:value-type="string" calcext:value-type="string">
            <text:p>單位：新臺幣元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計畫名稱</text:span></text:p>
          </table:table-cell>
          <table:table-cell table:style-name="ce11" office:value-type="string" calcext:value-type="string">
            <text:p><text:span text:style-name="T4">受補助對象</text:span></text:p>
          </table:table-cell>
          <table:table-cell table:style-name="ce15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本年度無相關經費支出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string" office:string-value=" " calcext:value-type="string">
            <text:p><text:s text:c="3"/>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備註：</text:p>
          </table:table-cell>
          <table:table-cell table:style-name="ce13" table:number-columns-repeated="2"/>
          <table:table-cell table:number-columns-repeated="1021"/>
        </table:table-row>
        <table:table-row table:style-name="ro7">
          <table:table-cell table:style-name="ce7" office:value-type="string" calcext:value-type="string" table:number-columns-spanned="3" table:number-rows-spanned="2">
            <text:p><text:s/></text:p>
          </table:table-cell>
          <table:covered-table-cell table:number-columns-repeated="2" table:style-name="ce8"/>
          <table:table-cell table:number-columns-repeated="1021"/>
        </table:table-row>
        <table:table-row table:style-name="ro7">
          <table:covered-table-cell table:number-columns-repeated="3" table:style-name="ce8"/>
          <table:table-cell table:number-columns-repeated="1021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912'.$A$1" table:cell-range-address="$'10912'.$A$1:.$C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淑蕙</meta:initial-creator>
    <dc:creator>林崇然</dc:creator>
    <meta:print-date>2019-01-23T06:24:40</meta:print-date>
    <meta:creation-date>2007-10-23T07:03:24</meta:creation-date>
    <dc:date>2021-02-05T01:38:49</dc:date>
    <meta:generator>NDC_ODF_Application_Tools/2.0.2$Windows_X86_64 LibreOffice_project/c2aef257b421fc89732e65db8501f993adb40c83</meta:generator>
    <meta:document-statistic meta:table-count="1" meta:cell-count="11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