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31.79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27.3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3" number:language="zh" number:country="TW">
      <number:number number:decimal-places="0" loext:min-decimal-places="0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1" fo:font-size="10pt" style:font-name-asian="標楷體2" style:font-size-asian="10pt" style:font-name-complex="標楷體2" style:font-size-complex="10pt"/>
    </style:style>
    <style:style style:name="ce28" style:family="table-cell" style:parent-style-name="Default" style:data-style-name="N138"/>
    <style:style style:name="ce1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/>
    </style:style>
    <style:style style:name="ce31" style:family="table-cell" style:parent-style-name="Default" style:data-style-name="N3">
      <style:text-properties style:font-name="標楷體"/>
    </style:style>
    <style:style style:name="ce18" style:family="table-cell" style:parent-style-name="Default" style:data-style-name="N138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2" style:font-size-complex="10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1" style:font-name-asian="標楷體2" style:font-name-complex="標楷體2"/>
    </style:style>
    <style:style style:name="ce38" style:family="table-cell" style:parent-style-name="Default" style:data-style-name="N1000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"/>
    </style:style>
    <style:style style:name="ce39" style:family="table-cell" style:parent-style-name="Default" style:data-style-name="N3">
      <style:table-cell-properties fo:border="0.06pt solid #000000"/>
    </style:style>
    <style:style style:name="ce40" style:family="table-cell" style:parent-style-name="Default" style:data-style-name="N10003">
      <style:text-properties style:font-name="標楷體1" style:font-name-asian="標楷體2" style:font-name-complex="標楷體2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100">
      <style:table-cell-properties fo:border="0.06pt solid 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Microsoft YaHei" style:font-size-complex="10pt"/>
    </style:style>
    <style:style style:name="T1" style:family="text">
      <style:text-properties fo:color="#000000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Microsoft YaHei" fo:font-size="12pt" fo:font-weight="normal" style:text-underline-style="none" style:text-underline-color="font-color" style:text-line-through-type="none" fo:font-style="normal" style:text-outline="false" fo:text-shadow="none" style:font-name-asian="Microsoft YaHei" style:font-name-complex="Microsoft Ya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捐贈支出明細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ce11"/>
        <table:table-column table:style-name="co7" table:default-cell-style-name="ce11"/>
        <table:table-row table:style-name="ro1">
          <table:table-cell table:style-name="ce20" office:value-type="string" calcext:value-type="string" table:number-columns-spanned="5" table:number-rows-spanned="1">
            <text:p>法務部矯正署東成技能訓練所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支出明細表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110年01月01日至110年12月31日止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16" office:value-type="string" calcext:value-type="string">
            <text:p>預定支用金額</text:p>
          </table:table-cell>
          <table:table-cell table:style-name="ce3" office:value-type="string" calcext:value-type="string">
            <text:p>已執行金額</text:p>
          </table:table-cell>
          <table:table-cell table:style-name="ce3" office:value-type="string" calcext:value-type="string">
            <text:p>說明</text:p>
          </table:table-cell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12月份外醫車資補助</text:p>
          </table:table-cell>
          <table:table-cell table:number-columns-repeated="2" table:style-name="ce30" office:value-type="float" office:value="1112" calcext:value-type="float">
            <text:p>1,112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三工收容人使用</text:p>
          </table:table-cell>
          <table:table-cell table:number-columns-repeated="2" table:style-name="ce30" office:value-type="float" office:value="3100" calcext:value-type="float">
            <text:p>3,100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1月份書法班教師鐘點費</text:p>
          </table:table-cell>
          <table:table-cell table:number-columns-repeated="2" table:style-name="ce30" office:value-type="float" office:value="3200" calcext:value-type="float">
            <text:p>3,2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1月份國畫班教師鐘點費</text:p>
          </table:table-cell>
          <table:table-cell table:number-columns-repeated="2" table:style-name="ce30" office:value-type="float" office:value="1850" calcext:value-type="float">
            <text:p>1,8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110年春節佈置比賽材料費</text:p>
          </table:table-cell>
          <table:table-cell table:number-columns-repeated="2" table:style-name="ce30" office:value-type="float" office:value="18650" calcext:value-type="float">
            <text:p>18,6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1月份國畫班教師鐘點費</text:p>
          </table:table-cell>
          <table:table-cell table:number-columns-repeated="2" table:style-name="ce30" office:value-type="float" office:value="1600" calcext:value-type="float">
            <text:p>1,6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1月份外醫車資補助</text:p>
          </table:table-cell>
          <table:table-cell table:number-columns-repeated="2" table:style-name="ce30" office:value-type="float" office:value="1144" calcext:value-type="float">
            <text:p>1,14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四工收容人使用</text:p>
          </table:table-cell>
          <table:table-cell table:number-columns-repeated="2" table:style-name="ce30" office:value-type="float" office:value="2440" calcext:value-type="float">
            <text:p>2,44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110年第1季補助貧困收容人用品</text:p>
          </table:table-cell>
          <table:table-cell table:number-columns-repeated="2" table:style-name="ce30" office:value-type="float" office:value="5871" calcext:value-type="float">
            <text:p>5,871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2月份國畫班教師鐘點費</text:p>
          </table:table-cell>
          <table:table-cell table:number-columns-repeated="2" table:style-name="ce30" office:value-type="float" office:value="2400" calcext:value-type="float">
            <text:p>2,4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2月份書法班教師鐘點費</text:p>
          </table:table-cell>
          <table:table-cell table:number-columns-repeated="2" table:style-name="ce30" office:value-type="float" office:value="2400" calcext:value-type="float">
            <text:p>2,4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蔣政宏公傷醫療補助</text:p>
          </table:table-cell>
          <table:table-cell table:number-columns-repeated="2" table:style-name="ce30" office:value-type="float" office:value="370" calcext:value-type="float">
            <text:p>37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打火機*1200</text:p>
          </table:table-cell>
          <table:table-cell table:number-columns-repeated="2" table:style-name="ce30" office:value-type="float" office:value="5198" calcext:value-type="float">
            <text:p>5,198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2月份外醫車資補助</text:p>
          </table:table-cell>
          <table:table-cell table:number-columns-repeated="2" table:style-name="ce30" office:value-type="float" office:value="340" calcext:value-type="float">
            <text:p>34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國畫班及書法班用</text:p>
          </table:table-cell>
          <table:table-cell table:number-columns-repeated="2" table:style-name="ce30" office:value-type="float" office:value="4550" calcext:value-type="float">
            <text:p>4,5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三工場電扇葉片汰換</text:p>
          </table:table-cell>
          <table:table-cell table:number-columns-repeated="2" table:style-name="ce30" office:value-type="float" office:value="150" calcext:value-type="float">
            <text:p>1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蔣政宏公傷車資補助</text:p>
          </table:table-cell>
          <table:table-cell table:number-columns-repeated="2" table:style-name="ce30" office:value-type="float" office:value="680" calcext:value-type="float">
            <text:p>68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鄭鳳琪醫療欠費補助</text:p>
          </table:table-cell>
          <table:table-cell table:number-columns-repeated="2" table:style-name="ce30" office:value-type="float" office:value="130" calcext:value-type="float">
            <text:p>13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鄭鳳琪醫療欠費補助</text:p>
          </table:table-cell>
          <table:table-cell table:number-columns-repeated="2" table:style-name="ce30" office:value-type="float" office:value="63" calcext:value-type="float">
            <text:p>63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尤國良等3人醫療欠費補助</text:p>
          </table:table-cell>
          <table:table-cell table:number-columns-repeated="2" table:style-name="ce30" office:value-type="float" office:value="2716" calcext:value-type="float">
            <text:p>2,716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收容人沐浴用</text:p>
          </table:table-cell>
          <table:table-cell table:number-columns-repeated="2" table:style-name="ce30" office:value-type="float" office:value="1350" calcext:value-type="float">
            <text:p>1,3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九工及室配班開水機故障</text:p>
          </table:table-cell>
          <table:table-cell table:number-columns-repeated="2" table:style-name="ce30" office:value-type="float" office:value="5500" calcext:value-type="float">
            <text:p>5,5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5" office:value-type="string" calcext:value-type="string">
            <text:p>新進炊事人員檢驗費</text:p>
          </table:table-cell>
          <table:table-cell table:number-columns-repeated="2" table:style-name="ce30" office:value-type="float" office:value="4640" calcext:value-type="float">
            <text:p>4,64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5" office:value-type="string" calcext:value-type="string">
            <text:p>病舍及住院收容人用</text:p>
          </table:table-cell>
          <table:table-cell table:number-columns-repeated="2" table:style-name="ce30" office:value-type="float" office:value="1530" calcext:value-type="float">
            <text:p>1,53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5" office:value-type="string" calcext:value-type="string">
            <text:p>3月份國畫班教師鐘點費</text:p>
          </table:table-cell>
          <table:table-cell table:number-columns-repeated="2" table:style-name="ce30" office:value-type="float" office:value="2400" calcext:value-type="float">
            <text:p>2,4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3月份書法班教師鐘點費</text:p>
          </table:table-cell>
          <table:table-cell table:number-columns-repeated="2" table:style-name="ce30" office:value-type="float" office:value="2400" calcext:value-type="float">
            <text:p>2,4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5" office:value-type="string" calcext:value-type="string">
            <text:p>3月份外醫車資補助</text:p>
          </table:table-cell>
          <table:table-cell table:number-columns-repeated="2" table:style-name="ce30" office:value-type="float" office:value="1020" calcext:value-type="float">
            <text:p>1,02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水管破損維修用</text:p>
          </table:table-cell>
          <table:table-cell table:number-columns-repeated="2" table:style-name="ce30" office:value-type="float" office:value="500" calcext:value-type="float">
            <text:p>5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5" office:value-type="string" calcext:value-type="string">
            <text:p>援助收容人高關懷家庭</text:p>
          </table:table-cell>
          <table:table-cell table:number-columns-repeated="2" table:style-name="ce30" office:value-type="float" office:value="3000" calcext:value-type="float">
            <text:p>3,0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黃少強X光檢查醫療補助</text:p>
          </table:table-cell>
          <table:table-cell table:number-columns-repeated="2" table:style-name="ce30" office:value-type="float" office:value="150" calcext:value-type="float">
            <text:p>1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5" office:value-type="string" calcext:value-type="string">
            <text:p>3月收容人受訓勞保費</text:p>
          </table:table-cell>
          <table:table-cell table:number-columns-repeated="2" table:style-name="ce30" office:value-type="float" office:value="113" calcext:value-type="float">
            <text:p>113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改善收容人生活設施用</text:p>
          </table:table-cell>
          <table:table-cell table:number-columns-repeated="2" table:style-name="ce30" office:value-type="float" office:value="1130" calcext:value-type="float">
            <text:p>1,13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4月份國畫、書法班教師鐘點費</text:p>
          </table:table-cell>
          <table:table-cell table:number-columns-repeated="2" table:style-name="ce30" office:value-type="float" office:value="7450" calcext:value-type="float">
            <text:p>7,4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4月份外醫車資補助</text:p>
          </table:table-cell>
          <table:table-cell table:number-columns-repeated="2" table:style-name="ce30" office:value-type="float" office:value="1932" calcext:value-type="float">
            <text:p>1,932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供收容人手部防疫清潔用</text:p>
          </table:table-cell>
          <table:table-cell table:number-columns-repeated="2" table:style-name="ce30" office:value-type="float" office:value="1560" calcext:value-type="float">
            <text:p>1,56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110年第2季補助貧困收容人用品</text:p>
          </table:table-cell>
          <table:table-cell table:number-columns-repeated="2" table:style-name="ce30" office:value-type="float" office:value="3264" calcext:value-type="float">
            <text:p>3,26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110年第2季補助貧困收容人用品</text:p>
          </table:table-cell>
          <table:table-cell table:number-columns-repeated="2" table:style-name="ce30" office:value-type="float" office:value="5242" calcext:value-type="float">
            <text:p>5,242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吳平山等3人X光檢查醫療補助</text:p>
          </table:table-cell>
          <table:table-cell table:number-columns-repeated="2" table:style-name="ce30" office:value-type="float" office:value="450" calcext:value-type="float">
            <text:p>4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5月反貪話劇文康活動材料（四工）</text:p>
          </table:table-cell>
          <table:table-cell table:number-columns-repeated="2" table:style-name="ce30" office:value-type="float" office:value="497" calcext:value-type="float">
            <text:p>497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5月反貪話劇文康活動材料（七工）</text:p>
          </table:table-cell>
          <table:table-cell table:number-columns-repeated="2" table:style-name="ce30" office:value-type="float" office:value="336" calcext:value-type="float">
            <text:p>336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5月份國畫、書法班教師鐘點費</text:p>
          </table:table-cell>
          <table:table-cell table:number-columns-repeated="2" table:style-name="ce30" office:value-type="float" office:value="1600" calcext:value-type="float">
            <text:p>1,6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援助收容人高關懷家庭</text:p>
          </table:table-cell>
          <table:table-cell table:number-columns-repeated="2" table:style-name="ce30" office:value-type="float" office:value="3000" calcext:value-type="float">
            <text:p>3,0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蕭政凱、尤國良醫療欠費補助</text:p>
          </table:table-cell>
          <table:table-cell table:number-columns-repeated="2" table:style-name="ce30" office:value-type="float" office:value="440" calcext:value-type="float">
            <text:p>44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鄭建平、黃建副醫療欠費補助</text:p>
          </table:table-cell>
          <table:table-cell table:number-columns-repeated="2" table:style-name="ce30" office:value-type="float" office:value="1960" calcext:value-type="float">
            <text:p>1,96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黃建副等3人醫療欠費補助</text:p>
          </table:table-cell>
          <table:table-cell table:number-columns-repeated="2" table:style-name="ce30" office:value-type="float" office:value="3160" calcext:value-type="float">
            <text:p>3,16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5月收容人受訓勞保費</text:p>
          </table:table-cell>
          <table:table-cell table:number-columns-repeated="2" table:style-name="ce30" office:value-type="float" office:value="449" calcext:value-type="float">
            <text:p>449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新進炊事人員檢驗費</text:p>
          </table:table-cell>
          <table:table-cell table:number-columns-repeated="2" table:style-name="ce30" office:value-type="float" office:value="2900" calcext:value-type="float">
            <text:p>2,9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義舍及室配班收容人使用</text:p>
          </table:table-cell>
          <table:table-cell table:number-columns-repeated="2" table:style-name="ce30" office:value-type="float" office:value="4678" calcext:value-type="float">
            <text:p>4,678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援助收容人高關懷家庭</text:p>
          </table:table-cell>
          <table:table-cell table:number-columns-repeated="2" table:style-name="ce30" office:value-type="float" office:value="3000" calcext:value-type="float">
            <text:p>3,0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病舍中風收容人用</text:p>
          </table:table-cell>
          <table:table-cell table:number-columns-repeated="2" table:style-name="ce30" office:value-type="float" office:value="1350" calcext:value-type="float">
            <text:p>1,3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病舍中風收容人用</text:p>
          </table:table-cell>
          <table:table-cell table:number-columns-repeated="2" table:style-name="ce30" office:value-type="float" office:value="2980" calcext:value-type="float">
            <text:p>2,98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5" office:value-type="string" calcext:value-type="string">
            <text:p>改善三工場收容人盥洗設施</text:p>
          </table:table-cell>
          <table:table-cell table:number-columns-repeated="2" table:style-name="ce30" office:value-type="float" office:value="7324" calcext:value-type="float">
            <text:p>7,32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5" office:value-type="string" calcext:value-type="string">
            <text:p>六工場收容人用</text:p>
          </table:table-cell>
          <table:table-cell table:number-columns-repeated="2" table:style-name="ce30" office:value-type="float" office:value="900" calcext:value-type="float">
            <text:p>9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5" office:value-type="string" calcext:value-type="string">
            <text:p>收容人理髮使用</text:p>
          </table:table-cell>
          <table:table-cell table:number-columns-repeated="2" table:style-name="ce30" office:value-type="float" office:value="6720" calcext:value-type="float">
            <text:p>6,72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5" office:value-type="string" calcext:value-type="string">
            <text:p>章長華等3人X光檢查醫療補助</text:p>
          </table:table-cell>
          <table:table-cell table:number-columns-repeated="2" table:style-name="ce30" office:value-type="float" office:value="450" calcext:value-type="float">
            <text:p>4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5" office:value-type="string" calcext:value-type="string">
            <text:p>蔡瑞明公傷醫療補助</text:p>
          </table:table-cell>
          <table:table-cell table:number-columns-repeated="2" table:style-name="ce30" office:value-type="float" office:value="170" calcext:value-type="float">
            <text:p>17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5" office:value-type="string" calcext:value-type="string">
            <text:p>7月份戒護住院同仁快篩費</text:p>
          </table:table-cell>
          <table:table-cell table:number-columns-repeated="2" table:style-name="ce30" office:value-type="float" office:value="4680" calcext:value-type="float">
            <text:p>4,68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5" office:value-type="string" calcext:value-type="string">
            <text:p>六工收容人使用</text:p>
          </table:table-cell>
          <table:table-cell table:number-columns-repeated="2" table:style-name="ce30" office:value-type="float" office:value="3100" calcext:value-type="float">
            <text:p>3,1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5" office:value-type="string" calcext:value-type="string">
            <text:p>收容人舍房儲水盥洗用</text:p>
          </table:table-cell>
          <table:table-cell table:number-columns-repeated="2" table:style-name="ce30" office:value-type="float" office:value="1950" calcext:value-type="float">
            <text:p>1,9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6月收容人受訓勞保費</text:p>
          </table:table-cell>
          <table:table-cell table:number-columns-repeated="2" table:style-name="ce30" office:value-type="float" office:value="104" calcext:value-type="float">
            <text:p>10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5" office:value-type="string" calcext:value-type="string">
            <text:p>7月份外醫車資補助</text:p>
          </table:table-cell>
          <table:table-cell table:number-columns-repeated="2" table:style-name="ce30" office:value-type="float" office:value="2146" calcext:value-type="float">
            <text:p>2,146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5" office:value-type="string" calcext:value-type="string">
            <text:p>炊場收容人普渡祭祀用</text:p>
          </table:table-cell>
          <table:table-cell table:number-columns-repeated="2" table:style-name="ce30" office:value-type="float" office:value="1600" calcext:value-type="float">
            <text:p>1,6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5" office:value-type="string" calcext:value-type="string">
            <text:p>炊場收容人普渡祭祀用</text:p>
          </table:table-cell>
          <table:table-cell table:number-columns-repeated="2" table:style-name="ce30" office:value-type="float" office:value="500" calcext:value-type="float">
            <text:p>5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5" office:value-type="string" calcext:value-type="string">
            <text:p>炊場收容人普渡祭祀用</text:p>
          </table:table-cell>
          <table:table-cell table:number-columns-repeated="2" table:style-name="ce30" office:value-type="float" office:value="450" calcext:value-type="float">
            <text:p>4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5" office:value-type="string" calcext:value-type="string">
            <text:p>外清組收容人用</text:p>
          </table:table-cell>
          <table:table-cell table:number-columns-repeated="2" table:style-name="ce30" office:value-type="float" office:value="799" calcext:value-type="float">
            <text:p>799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5" office:value-type="string" calcext:value-type="string">
            <text:p>洪明山保外安置健檢補助</text:p>
          </table:table-cell>
          <table:table-cell table:number-columns-repeated="2" table:style-name="ce30" office:value-type="float" office:value="2465" calcext:value-type="float">
            <text:p>2,465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5" office:value-type="string" calcext:value-type="string">
            <text:p>改善收容人生活設施用</text:p>
          </table:table-cell>
          <table:table-cell table:number-columns-repeated="2" table:style-name="ce30" office:value-type="float" office:value="3400" calcext:value-type="float">
            <text:p>3,4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5" office:value-type="string" calcext:value-type="string">
            <text:p>8月份戒護住院同仁快篩費</text:p>
          </table:table-cell>
          <table:table-cell table:number-columns-repeated="2" table:style-name="ce30" office:value-type="float" office:value="2880" calcext:value-type="float">
            <text:p>2,88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5" office:value-type="string" calcext:value-type="string">
            <text:p>8月份外醫車資補助</text:p>
          </table:table-cell>
          <table:table-cell table:number-columns-repeated="2" table:style-name="ce30" office:value-type="float" office:value="338" calcext:value-type="float">
            <text:p>338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5" office:value-type="string" calcext:value-type="string">
            <text:p>陳文榮等3人X光檢查醫療補助</text:p>
          </table:table-cell>
          <table:table-cell table:number-columns-repeated="2" table:style-name="ce30" office:value-type="float" office:value="450" calcext:value-type="float">
            <text:p>4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5" office:value-type="string" calcext:value-type="string">
            <text:p>7月收容人受訓勞保費</text:p>
          </table:table-cell>
          <table:table-cell table:number-columns-repeated="2" table:style-name="ce30" office:value-type="float" office:value="284" calcext:value-type="float">
            <text:p>28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5" office:value-type="string" calcext:value-type="string">
            <text:p>8月收容人受訓勞保費</text:p>
          </table:table-cell>
          <table:table-cell table:number-columns-repeated="2" table:style-name="ce30" office:value-type="float" office:value="1065" calcext:value-type="float">
            <text:p>1,065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>
            <text:p>第3季水質檢驗</text:p>
          </table:table-cell>
          <table:table-cell table:number-columns-repeated="2" table:style-name="ce30" office:value-type="float" office:value="5775" calcext:value-type="float">
            <text:p>5,775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5" office:value-type="string" calcext:value-type="string">
            <text:p>9月份外醫車資補助</text:p>
          </table:table-cell>
          <table:table-cell table:number-columns-repeated="2" table:style-name="ce30" office:value-type="float" office:value="1014" calcext:value-type="float">
            <text:p>1,01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5" office:value-type="string" calcext:value-type="string">
            <text:p>收容人健保卡補助（楊睿智）</text:p>
          </table:table-cell>
          <table:table-cell table:number-columns-repeated="2" table:style-name="ce30" office:value-type="float" office:value="200" calcext:value-type="float">
            <text:p>2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5" office:value-type="string" calcext:value-type="string">
            <text:p>謝仁翔公傷醫療補助</text:p>
          </table:table-cell>
          <table:table-cell table:number-columns-repeated="2" table:style-name="ce30" office:value-type="float" office:value="370" calcext:value-type="float">
            <text:p>37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5" office:value-type="string" calcext:value-type="string">
            <text:p>黃建副醫療欠費補助</text:p>
          </table:table-cell>
          <table:table-cell table:number-columns-repeated="2" table:style-name="ce30" office:value-type="float" office:value="293" calcext:value-type="float">
            <text:p>293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5" office:value-type="string" calcext:value-type="string">
            <text:p>祁登尉醫療欠費補助</text:p>
          </table:table-cell>
          <table:table-cell table:number-columns-repeated="2" table:style-name="ce30" office:value-type="float" office:value="320" calcext:value-type="float">
            <text:p>32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5" office:value-type="string" calcext:value-type="string">
            <text:p>許孝誠等5人醫療欠費補助</text:p>
          </table:table-cell>
          <table:table-cell table:number-columns-repeated="2" table:style-name="ce30" office:value-type="float" office:value="3654" calcext:value-type="float">
            <text:p>3,65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10月份外醫車資補助</text:p>
          </table:table-cell>
          <table:table-cell table:number-columns-repeated="2" table:style-name="ce30" office:value-type="float" office:value="2374" calcext:value-type="float">
            <text:p>2,37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5" office:value-type="string" calcext:value-type="string">
            <text:p>第4季補助貧困收容人用品</text:p>
          </table:table-cell>
          <table:table-cell table:number-columns-repeated="2" table:style-name="ce30" office:value-type="float" office:value="6245" calcext:value-type="float">
            <text:p>6,245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5" office:value-type="string" calcext:value-type="string">
            <text:p>9月收容人受訓勞保費</text:p>
          </table:table-cell>
          <table:table-cell table:number-columns-repeated="2" table:style-name="ce30" office:value-type="float" office:value="624" calcext:value-type="float">
            <text:p>62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5" office:value-type="string" calcext:value-type="string">
            <text:p>新進炊事人員檢驗費</text:p>
          </table:table-cell>
          <table:table-cell table:number-columns-repeated="2" table:style-name="ce30" office:value-type="float" office:value="5450" calcext:value-type="float">
            <text:p>5,4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5" office:value-type="string" calcext:value-type="string">
            <text:p>潘順發等4人醫療欠費補助</text:p>
          </table:table-cell>
          <table:table-cell table:number-columns-repeated="2" table:style-name="ce30" office:value-type="float" office:value="3932" calcext:value-type="float">
            <text:p>3,932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5" office:value-type="string" calcext:value-type="string">
            <text:p>祁登尉醫療欠費補助</text:p>
          </table:table-cell>
          <table:table-cell table:number-columns-repeated="2" table:style-name="ce30" office:value-type="float" office:value="400" calcext:value-type="float">
            <text:p>4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5" office:value-type="string" calcext:value-type="string">
            <text:p>10月收容人受訓勞保費</text:p>
          </table:table-cell>
          <table:table-cell table:number-columns-repeated="2" table:style-name="ce30" office:value-type="float" office:value="482" calcext:value-type="float">
            <text:p>482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5" office:value-type="string" calcext:value-type="string">
            <text:p>三工場舍老舊插座汰換</text:p>
          </table:table-cell>
          <table:table-cell table:number-columns-repeated="2" table:style-name="ce30" office:value-type="float" office:value="460" calcext:value-type="float">
            <text:p>46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5" office:value-type="string" calcext:value-type="string">
            <text:p>場舍籃球板汰換</text:p>
          </table:table-cell>
          <table:table-cell table:number-columns-repeated="2" table:style-name="ce30" office:value-type="float" office:value="27000" calcext:value-type="float">
            <text:p>27,0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5" office:value-type="string" calcext:value-type="string">
            <text:p>改善衛生環境的機具耗材</text:p>
          </table:table-cell>
          <table:table-cell table:number-columns-repeated="2" table:style-name="ce30" office:value-type="float" office:value="5750" calcext:value-type="float">
            <text:p>5,7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補助貧困收容人用品</text:p>
          </table:table-cell>
          <table:table-cell table:number-columns-repeated="2" table:style-name="ce30" office:value-type="float" office:value="10522" calcext:value-type="float">
            <text:p>10,522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5" office:value-type="string" calcext:value-type="string">
            <text:p>改善收容人生活設施-吊扇</text:p>
          </table:table-cell>
          <table:table-cell table:number-columns-repeated="2" table:style-name="ce30" office:value-type="float" office:value="28370" calcext:value-type="float">
            <text:p>28,37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5" office:value-type="string" calcext:value-type="string">
            <text:p>新進收容人及炊事人員體檢費</text:p>
          </table:table-cell>
          <table:table-cell table:number-columns-repeated="2" table:style-name="ce30" office:value-type="float" office:value="20880" calcext:value-type="float">
            <text:p>20,88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5" office:value-type="string" calcext:value-type="string">
            <text:p>改善收容人生活設施-浴廁整修</text:p>
          </table:table-cell>
          <table:table-cell table:number-columns-repeated="2" table:style-name="ce30" office:value-type="float" office:value="97150" calcext:value-type="float">
            <text:p>97,1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5" office:value-type="string" calcext:value-type="string">
            <text:p>改善收容人生活設施-三工浴廁整修</text:p>
          </table:table-cell>
          <table:table-cell table:number-columns-repeated="2" table:style-name="ce30" office:value-type="float" office:value="183000" calcext:value-type="float">
            <text:p>183,0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5" office:value-type="string" calcext:value-type="string">
            <text:p>11月炊場鍋爐用油分攤款</text:p>
          </table:table-cell>
          <table:table-cell table:number-columns-repeated="2" table:style-name="ce30" office:value-type="float" office:value="86470" calcext:value-type="float">
            <text:p>86,47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5" office:value-type="string" calcext:value-type="string">
            <text:p>改善收容人生活設施-浴廁防滑磚</text:p>
          </table:table-cell>
          <table:table-cell table:number-columns-repeated="2" table:style-name="ce30" office:value-type="float" office:value="23100" calcext:value-type="float">
            <text:p>23,1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5" office:value-type="string" calcext:value-type="string">
            <text:p>2教區菜梯鋼索汰換</text:p>
          </table:table-cell>
          <table:table-cell table:number-columns-repeated="2" table:style-name="ce30" office:value-type="float" office:value="15000" calcext:value-type="float">
            <text:p>15,0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5" office:value-type="string" calcext:value-type="string">
            <text:p>七工浴廁修繕鋼板</text:p>
          </table:table-cell>
          <table:table-cell table:number-columns-repeated="2" table:style-name="ce30" office:value-type="float" office:value="59700" calcext:value-type="float">
            <text:p>59,7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5" office:value-type="string" calcext:value-type="string">
            <text:p>炊場鍋爐及輸油泵維修費</text:p>
          </table:table-cell>
          <table:table-cell table:number-columns-repeated="2" table:style-name="ce30" office:value-type="float" office:value="148575" calcext:value-type="float">
            <text:p>148,575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5" office:value-type="string" calcext:value-type="string">
            <text:p>12月份炊場鍋爐及發電機用油</text:p>
          </table:table-cell>
          <table:table-cell table:number-columns-repeated="2" table:style-name="ce30" office:value-type="float" office:value="129870" calcext:value-type="float">
            <text:p>129,87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5" office:value-type="string" calcext:value-type="string">
            <text:p>110年全國花燈比賽運送費</text:p>
          </table:table-cell>
          <table:table-cell table:number-columns-repeated="2" table:style-name="ce30" office:value-type="float" office:value="18900" calcext:value-type="float">
            <text:p>18,90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5" office:value-type="string" calcext:value-type="string">
            <text:p>花燈材料費用</text:p>
          </table:table-cell>
          <table:table-cell table:number-columns-repeated="2" table:style-name="ce30" office:value-type="float" office:value="38670" calcext:value-type="float">
            <text:p>38,67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5" office:value-type="string" calcext:value-type="string">
            <text:p>花燈材料費用</text:p>
          </table:table-cell>
          <table:table-cell table:number-columns-repeated="2" table:style-name="ce30" office:value-type="float" office:value="27530" calcext:value-type="float">
            <text:p>27,53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5" office:value-type="string" calcext:value-type="string">
            <text:p>花燈材料費用</text:p>
          </table:table-cell>
          <table:table-cell table:number-columns-repeated="2" table:style-name="ce30" office:value-type="float" office:value="3880" calcext:value-type="float">
            <text:p>3,88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5" office:value-type="string" calcext:value-type="string">
            <text:p>花燈比賽分攤款</text:p>
          </table:table-cell>
          <table:table-cell table:number-columns-repeated="2" table:style-name="ce30" office:value-type="float" office:value="8474" calcext:value-type="float">
            <text:p>8,474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<text:span text:style-name="T1">同仁防疫獎勵金</text:span></text:p>
          </table:table-cell>
          <table:table-cell table:number-columns-repeated="2" table:style-name="ce30" office:value-type="float" office:value="75000" calcext:value-type="float">
            <text:p>75,000</text:p>
          </table:table-cell>
          <table:table-cell table:style-name="ce8"/>
          <table:table-cell table:number-columns-repeated="1019"/>
        </table:table-row>
        <table:table-row table:style-name="ro6">
          <table:table-cell/>
          <table:table-cell table:style-name="ce19" office:value-type="string" calcext:value-type="string">
            <text:p>合計</text:p>
          </table:table-cell>
          <table:table-cell table:style-name="ce31" table:formula="of:=SUM([.C5:.C110])" office:value-type="float" office:value="1209154" calcext:value-type="float">
            <text:p>1,209,154</text:p>
          </table:table-cell>
          <table:table-cell table:style-name="ce31"/>
          <table:table-cell table:number-columns-repeated="1020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捐贈清冊" table:style-name="ta1"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number-columns-repeated="1018" table:default-cell-style-name="ce11"/>
        <table:table-column table:style-name="co7" table:default-cell-style-name="ce11"/>
        <table:table-row table:style-name="ro1">
          <table:table-cell table:style-name="ce20" office:value-type="string" calcext:value-type="string" table:number-columns-spanned="7" table:number-rows-spanned="1">
            <text:p>法務部矯正署東成技能訓練所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7" table:number-rows-spanned="1">
            <text:p>111年01月01日至110年01月19日止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3" office:value-type="string" calcext:value-type="string">
            <text:p>捐贈金額</text:p>
          </table:table-cell>
          <table:table-cell table:style-name="ce3" office:value-type="string" calcext:value-type="string">
            <text:p>捐贈日期</text:p>
          </table:table-cell>
          <table:table-cell table:style-name="ce3" office:value-type="string" calcext:value-type="string">
            <text:p>捐贈用途</text:p>
          </table:table-cell>
          <table:table-cell table:style-name="ce3" office:value-type="string" calcext:value-type="string">
            <text:p>指定用途</text:p>
          </table:table-cell>
          <table:table-cell table:style-name="ce3" office:value-type="string" calcext:value-type="string">
            <text:p>說明</text:p>
          </table:table-cell>
          <table:table-cell table:number-columns-repeated="1017"/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有限責任法務部矯正署東成技能訓練所消費合作社</text:p>
          </table:table-cell>
          <table:table-cell table:style-name="ce38" office:value-type="float" office:value="1152873" calcext:value-type="float">
            <text:p>1,152,873</text:p>
          </table:table-cell>
          <table:table-cell table:style-name="ce41" office:value-type="string" calcext:value-type="string">
            <text:p>111年01月17日</text:p>
          </table:table-cell>
          <table:table-cell table:style-name="ce43" office:value-type="string" calcext:value-type="string">
            <text:p>矯正公益補助</text:p>
          </table:table-cell>
          <table:table-cell table:style-name="ce45" office:value-type="string" calcext:value-type="string">
            <text:p>■<text:span text:style-name="T2">是</text:span></text:p>
            <text:p>□<text:span text:style-name="T3">否</text:span></text:p>
          </table:table-cell>
          <table:table-cell table:style-name="ce35"/>
          <table:table-cell table:number-columns-repeated="1017"/>
        </table:table-row>
        <table:table-row table:style-name="ro8">
          <table:table-cell table:style-name="ce35"/>
          <table:table-cell table:style-name="ce36"/>
          <table:table-cell table:style-name="ce38"/>
          <table:table-cell table:style-name="ce41"/>
          <table:table-cell table:style-name="ce43"/>
          <table:table-cell table:style-name="ce45"/>
          <table:table-cell table:style-name="ce35"/>
          <table:table-cell table:number-columns-repeated="1017"/>
        </table:table-row>
        <table:table-row table:style-name="ro3" table:number-rows-repeated="3">
          <table:table-cell table:style-name="ce8" table:number-columns-repeated="2"/>
          <table:table-cell table:style-name="ce39"/>
          <table:table-cell table:style-name="ce9"/>
          <table:table-cell table:style-name="ce8" table:number-columns-repeated="3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>
            <text:p>合計</text:p>
          </table:table-cell>
          <table:table-cell table:style-name="ce40" office:value-type="float" office:value="1152873" calcext:value-type="float">
            <text:p>1,152,873</text:p>
          </table:table-cell>
          <table:table-cell/>
          <table:table-cell table:style-name="ce14"/>
          <table:table-cell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/>
      <style:text-properties fo:color="#000000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/>
    </style:style>
    <style:style style:name="Footnote" style:family="table-cell" style:parent-style-name="Default" style:data-style-name="N0">
      <style:table-cell-properties fo:background-color="transparent"/>
      <style:text-properties fo:color="#808080"/>
    </style:style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/>
      <style:text-properties fo:color="#000000"/>
    </style:style>
    <style:style style:name="Heading_20_2" style:display-name="Heading 2" style:family="table-cell" style:parent-style-name="Default" style:data-style-name="N0">
      <style:table-cell-properties fo:background-color="transparent"/>
      <style:text-properties fo:color="#0000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" style:family="table-cell" style:parent-style-name="Default" style:data-style-name="N0">
      <style:table-cell-properties fo:background-color="transparent"/>
    </style:style>
    <style:style style:name="Text" style:family="table-cell" style:parent-style-name="Default" style:data-style-name="N0">
      <style:table-cell-properties fo:background-color="transparent"/>
    </style:style>
    <style:style style:name="Warning" style:family="table-cell" style:parent-style-name="Default" style:data-style-name="N0">
      <style:table-cell-properties fo:background-color="transparent"/>
      <style:text-properties fo:color="#cc0000"/>
    </style:style>
    <style:style style:name="Heading" style:family="table-cell" style:parent-style-name="Default" style:data-style-name="N0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 style:data-style-name="N2" text:time-value="15:50:01.7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倪志宏</meta:initial-creator>
    <meta:creation-date>2017-10-20T23:41:04Z</meta:creation-date>
    <dc:date>2022-01-19T16:04:34.575000000</dc:date>
    <meta:print-date>2021-12-30T03:03:12Z</meta:print-date>
    <meta:editing-cycles>11</meta:editing-cycles>
    <meta:editing-duration>PT43M4S</meta:editing-duration>
    <meta:document-statistic meta:table-count="2" meta:cell-count="452" meta:object-count="0"/>
  </office:meta>
</office:document-meta>
</file>