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0861in" style:use-optimal-column-width="false"/>
    </style:style>
    <style:style style:name="TableColumn11" style:family="table-column">
      <style:table-column-properties style:column-width="0.6243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1" style:family="table" style:master-page-name="MP0">
      <style:table-properties style:width="6.8083in" fo:margin-left="0in" table:align="righ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" style:parent-style-name="Standard" style:family="paragraph">
      <style:paragraph-properties fo:break-before="page" style:snap-to-layout-grid="false" fo:text-align="center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style:snap-to-layout-grid="false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4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27" style:parent-style-name="Standard" style:family="paragraph">
      <style:paragraph-properties fo:margin-left="0.02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 style:row-height="0.5909in" style:use-optimal-row-height="false"/>
    </style:style>
    <style:style style:name="TableCell33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4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min-row-height="0.1944in" style:use-optimal-row-height="false"/>
    </style:style>
    <style:style style:name="TableCell4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7" style:family="table-row">
      <style:table-row-properties style:row-height="0.1944in" style:use-optimal-row-height="false"/>
    </style:style>
    <style:style style:name="TableCell58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7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7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2784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8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9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4" style:family="table-row">
      <style:table-row-properties style:row-height="0.277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0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0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2" style:family="table-row">
      <style:table-row-properties style:row-height="0.275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9" style:family="table-row">
      <style:table-row-properties style:row-height="0.5152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7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3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35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6" style:family="table-row">
      <style:table-row-properties style:row-height="0.5152in" style:use-optimal-row-height="false"/>
    </style:style>
    <style:style style:name="TableCell1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0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2" style:parent-style-name="Standard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5" style:family="table-row">
      <style:table-row-properties style:row-height="1.6618in"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0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justify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6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66" style:family="table-row">
      <style:table-row-properties style:row-height="1.3388in" style:use-optimal-row-height="false"/>
    </style:style>
    <style:style style:name="TableCell16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68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 fo:line-height="0.1666in" fo:margin-right="0.0166in"/>
      <style:text-properties style:font-name="標楷體" style:font-name-asian="標楷體" style:font-name-complex="標楷體"/>
    </style:style>
    <style:style style:name="TableRow198" style:family="table-row">
      <style:table-row-properties style:row-height="0.3152in" style:use-optimal-row-height="false"/>
    </style:style>
    <style:style style:name="TableCell1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0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2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4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06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07" style:family="table-row">
      <style:table-row-properties style:row-height="0.9048in" style:use-optimal-row-height="false"/>
    </style:style>
    <style:style style:name="TableCell208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09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1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13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1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《法務部矯正署東成監獄》</text:p>
            <text:p text:style-name="P22"><text:s text:c="8"/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申請人:</text:p>
            <text:p text:style-name="P25">申請日期: <text:s/>年 <text:s/>月 <text:s/>日</text:p>
          </table:table-cell>
          <table:covered-table-cell/>
          <table:covered-table-cell/>
          <table:table-cell table:style-name="TableCell26" table:number-columns-spanned="6">
            <text:p text:style-name="P27"><text:span text:style-name="T28">介紹人姓名及職稱</text:span><text:span text:style-name="T29">(無則免填)</text:span><text:span text:style-name="T30">: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收容人</text:p>
            <text:p text:style-name="P35">編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收容人</text:p>
            <text:p text:style-name="P40">姓名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具體</text:p>
            <text:p text:style-name="P45">事由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接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年齡</text:p>
          </table:table-cell>
          <table:table-cell table:style-name="TableCell53" table:number-rows-spanned="2">
            <text:p text:style-name="P54">與收容人關係</text:p>
          </table:table-cell>
          <table:table-cell table:style-name="TableCell55" table:number-columns-spanned="9">
            <text:p text:style-name="P5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職業</text:p>
          </table:table-cell>
          <table:covered-table-cell>
            <text:p text:style-name="內文"/>
          </table:covered-table-cell>
          <table:table-cell table:style-name="TableCell62" table:number-columns-spanned="9">
            <text:p text:style-name="P63">住址</text:p>
            <text:p text:style-name="P6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1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covered-table-cell>
            <text:p text:style-name="內文"/>
          </table:covered-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2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covered-table-cell>
            <text:p text:style-name="內文"/>
          </table:covered-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3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covered-table-cell>
            <text:p text:style-name="內文"/>
          </table:covered-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單位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案由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新收入監日期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刑期起訖日期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增加接見紀錄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經辦人員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核准</text:p>
            <text:p text:style-name="P148">理由</text:p>
          </table:table-cell>
          <table:covered-table-cell/>
          <table:table-cell table:style-name="TableCell149" table:number-columns-spanned="6">
            <text:p text:style-name="P150">□便利遠道、年邁或年幼之接見人。</text:p>
            <text:p text:style-name="P151">□受刑人有事務聯繫、促進在監生活適應、強化家庭親情支持之需要。</text:p>
            <text:p text:style-name="P152">□穩定接見人或受刑人情緒之需要。</text:p>
            <text:p text:style-name="P153">□受刑人之最近親屬、家屬喪亡，或生命、健康遭遇危急狀況時。</text:p>
            <text:p text:style-name="P154">□受刑人在監表現良好，基於鼓勵其繼續維持善行時。</text:p>
            <text:p text:style-name="P155">□有具體事實足認有增加接見之必要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相關文件或</text:p>
            <text:p text:style-name="P158">補充</text:p>
            <text:p text:style-name="P159">說明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核准長官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7">
            <text:p text:style-name="P168"><text:span text:style-name="T169">接見日期：</text:span><text:span text:style-name="T170">　　　</text:span><text:span text:style-name="T171">年</text:span><text:span text:style-name="T172">　　　</text:span><text:span text:style-name="T173">月</text:span><text:span text:style-name="T174">　　　</text:span><text:span text:style-name="T175">日</text:span></text:p>
            <text:p text:style-name="P176"><text:span text:style-name="T177">接見時間：</text:span><text:span text:style-name="T178">　　　</text:span><text:span text:style-name="T179">時</text:span><text:span text:style-name="T180">　　　</text:span><text:span text:style-name="T181">分起至</text:span><text:span text:style-name="T182">　　　</text:span><text:span text:style-name="T183">時</text:span><text:span text:style-name="T184">　　　</text:span><text:span text:style-name="T185">分止。</text:span></text:p>
            <text:p text:style-name="P186"><text:span text:style-name="T187">延長接見時間：延長</text:span><text:span text:style-name="T188">　　　</text:span><text:span text:style-name="T189">分。</text:span></text:p>
            <text:p text:style-name="P190"><text:span text:style-name="T191">增加接見人數：增加</text:span><text:span text:style-name="T192">　　　</text:span><text:span text:style-name="T193">人(</text:span><text:span text:style-name="T194">自行增列接見人姓名等資料相關欄位</text:span><text:span text:style-name="T195">)。</text:span></text:p>
            <text:p text:style-name="P196">其他備註：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戒<text:s text:c="2"/>護<text:s text:c="2"/>人<text:s text:c="2"/>員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戒<text:s text:c="2"/>護<text:s text:c="2"/>科<text:s text:c="2"/>長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秘<text:s text:c="7"/>書</text:p>
          </table:table-cell>
          <table:covered-table-cell/>
          <table:covered-table-cell/>
          <table:table-cell table:style-name="TableCell205" table:number-columns-spanned="5">
            <text:p text:style-name="P206">典 <text:s text:c="3"/>獄 <text:s text:c="3"/>長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備註:</text:p>
      <text:list text:style-name="WW8Num2">
        <text:list-item text:start-value="1">
          <text:p text:style-name="P217"><text:span text:style-name="T218">灰</text:span><text:span text:style-name="T219">底部分之欄位，以收容人或接見人填寫為原則。</text:span></text:p>
        </text:list-item>
        <text:list-item>
          <text:p text:style-name="P220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21">接見時間如超過30分鐘，請填寫延長之時間。接見人數如超過3人，請填寫增加人數。</text:p>
        </text:list-item>
        <text:list-item>
          <text:p text:style-name="P222">如有調整接見場所之必要時，應改辦理彈性調整接見，勿辦理增加接見。</text:p>
        </text:list-item>
        <text:list-item>
          <text:p text:style-name="P223"><text:span text:style-name="T224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倪國銘</dc:creator>
    <meta:creation-date>2023-09-23T02:41:00Z</meta:creation-date>
    <dc:date>2023-09-23T02:41:00Z</dc:date>
    <meta:print-date>2021-05-05T1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